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  <style:tab-stop style:position="0.953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</style:style>
    <style:style style:name="P17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style:font-name-asian="Times New Roman" style:font-name-complex="Times New Roman"/>
    </style:style>
    <style:style style:name="P20" style:family="paragraph" style:parent-style-name="Normalny">
      <style:paragraph-properties fo:hyphenation-ladder-count="no-limit" fo:break-before="page"/>
      <style:text-properties fo:font-size="22pt" fo:font-weight="bold" style:font-size-asian="22pt" style:font-weight-asian="bold" style:font-size-complex="22pt" style:font-weight-complex="bold" fo:hyphenate="true" fo:hyphenation-remain-char-count="0" fo:hyphenation-push-char-count="0"/>
    </style:style>
    <style:style style:name="P21" style:family="paragraph" style:parent-style-name="Text_20_body">
      <style:paragraph-properties fo:margin-top="0cm" fo:margin-bottom="0.282cm"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-0.053cm" style:auto-text-indent="false"/>
    </style:style>
    <style:style style:name="P23" style:family="paragraph" style:parent-style-name="Standard">
      <style:paragraph-properties fo:margin-left="0cm" fo:margin-right="0cm" fo:text-indent="-0.635cm" style:auto-text-indent="false"/>
    </style:style>
    <style:style style:name="P24" style:family="paragraph" style:parent-style-name="Standard">
      <style:paragraph-properties fo:margin-left="0cm" fo:margin-right="0cm" fo:text-indent="-0.635cm" style:auto-text-indent="false">
        <style:tab-stops>
          <style:tab-stop style:position="0.556cm"/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.476cm"/>
        </style:tab-stops>
      </style:paragraph-properties>
    </style:style>
    <style:style style:name="P2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.805cm"/>
        </style:tab-stops>
      </style:paragraph-properties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.026cm"/>
          <style:tab-stop style:position="3.069cm"/>
        </style:tab-stops>
      </style:paragraph-properties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3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.646cm"/>
        </style:tab-stops>
      </style:paragraph-properties>
    </style:style>
    <style:style style:name="P33" style:family="paragraph" style:parent-style-name="Standard">
      <style:paragraph-properties fo:margin-left="1.27cm" fo:margin-right="0cm" fo:text-indent="-0.635cm" style:auto-text-indent="false">
        <style:tab-stops/>
      </style:paragraph-properties>
    </style:style>
    <style:style style:name="P34" style:family="paragraph" style:parent-style-name="Standard">
      <style:paragraph-properties fo:margin-left="0.63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3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-1.27cm" style:auto-text-indent="false">
        <style:tab-stops>
          <style:tab-stop style:position="0.688cm"/>
        </style:tab-stops>
      </style:paragraph-properties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0.026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-0.63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color="#000000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42" style:family="paragraph" style:parent-style-name="Standard">
      <style:paragraph-properties fo:margin-left="0.582cm" fo:margin-right="0cm" fo:text-align="justify" style:justify-single-word="false" fo:text-indent="-0.609cm" style:auto-text-indent="false">
        <style:tab-stops>
          <style:tab-stop style:position="0cm"/>
          <style:tab-stop style:position="0.45cm"/>
        </style:tab-stops>
      </style:paragraph-properties>
      <style:text-properties fo:color="#000000"/>
    </style:style>
    <style:style style:name="P43" style:family="paragraph" style:parent-style-name="Standard">
      <style:paragraph-properties fo:margin-left="1.217cm" fo:margin-right="0cm" fo:text-align="justify" style:justify-single-word="false" fo:text-indent="-0.741cm" style:auto-text-indent="false" style:text-autospace="none">
        <style:tab-stops>
          <style:tab-stop style:position="0.741cm"/>
        </style:tab-stops>
      </style:paragraph-properties>
    </style:style>
    <style:style style:name="P44" style:family="paragraph" style:parent-style-name="Standard">
      <style:paragraph-properties fo:margin-left="1.217cm" fo:margin-right="0cm" fo:text-align="justify" style:justify-single-word="false" fo:text-indent="0cm" style:auto-text-indent="false" style:text-autospace="none">
        <style:tab-stops/>
      </style:paragraph-properties>
      <style:text-properties style:font-name-asian="TimesNewRomanPSMT" style:font-name-complex="TimesNewRomanPSMT"/>
    </style:style>
    <style:style style:name="P45" style:family="paragraph" style:parent-style-name="Standard">
      <style:paragraph-properties fo:margin-left="1.164cm" fo:margin-right="0cm" fo:text-align="justify" style:justify-single-word="false" fo:text-indent="-0.661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1.111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1.138cm" fo:margin-right="0cm" fo:text-align="justify" style:justify-single-word="false" fo:text-indent="-0.688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1.058cm" fo:margin-right="0cm" fo:text-align="justify" style:justify-single-word="false" fo:text-indent="-0.503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.529cm" fo:margin-right="0cm" fo:text-align="justify" style:justify-single-word="false" fo:text-indent="-0.529cm" style:auto-text-indent="false" style:text-autospace="none">
        <style:tab-stops/>
      </style:paragraph-properties>
    </style:style>
    <style:style style:name="P50" style:family="paragraph" style:parent-style-name="Standard">
      <style:paragraph-properties fo:margin-left="0.556cm" fo:margin-right="0cm" fo:text-align="justify" style:justify-single-word="false" fo:text-indent="-0.556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5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5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  <style:tab-stop style:position="0.529cm"/>
        </style:tab-stops>
      </style:paragraph-properties>
    </style:style>
    <style:style style:name="P5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-asian="Times New Roman" style:font-name-complex="Times New Roman"/>
    </style:style>
    <style:style style:name="P5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56" style:family="paragraph" style:parent-style-name="Standard">
      <style:paragraph-properties fo:margin-left="0cm" fo:margin-right="0cm" fo:text-indent="-0.423cm" style:auto-text-indent="false">
        <style:tab-stops>
          <style:tab-stop style:position="2.937cm"/>
          <style:tab-stop style:position="3.016cm"/>
          <style:tab-stop style:position="3.334cm"/>
          <style:tab-stop style:position="3.942cm"/>
        </style:tab-stops>
      </style:paragraph-properties>
    </style:style>
    <style:style style:name="P57" style:family="paragraph" style:parent-style-name="Standard">
      <style:paragraph-properties fo:margin-left="0.582cm" fo:margin-right="0cm" fo:text-align="justify" style:justify-single-word="false" fo:text-indent="0.635cm" style:auto-text-indent="false">
        <style:tab-stops>
          <style:tab-stop style:position="-0.82cm"/>
        </style:tab-stops>
      </style:paragraph-properties>
    </style:style>
    <style:style style:name="P58" style:family="paragraph" style:parent-style-name="Standard">
      <style:paragraph-properties fo:margin-left="0.582cm" fo:margin-right="0cm" fo:text-align="justify" style:justify-single-word="false" fo:text-indent="0.635cm" style:auto-text-indent="false">
        <style:tab-stops>
          <style:tab-stop style:position="0.582cm"/>
          <style:tab-stop style:position="0.609cm"/>
          <style:tab-stop style:position="0.688cm"/>
        </style:tab-stops>
      </style:paragraph-properties>
    </style:style>
    <style:style style:name="P59" style:family="paragraph" style:parent-style-name="Standard">
      <style:paragraph-properties fo:margin-left="0.582cm" fo:margin-right="0cm" fo:text-align="justify" style:justify-single-word="false" fo:text-indent="-0.635cm" style:auto-text-indent="false">
        <style:tab-stops>
          <style:tab-stop style:position="0.45cm"/>
        </style:tab-stops>
      </style:paragraph-properties>
    </style:style>
    <style:style style:name="P60" style:family="paragraph" style:parent-style-name="Standard">
      <style:paragraph-properties fo:margin-left="0.582cm" fo:margin-right="0cm" fo:text-align="justify" style:justify-single-word="false" fo:text-indent="-0.635cm" style:auto-text-indent="false">
        <style:tab-stops>
          <style:tab-stop style:position="0.45cm"/>
          <style:tab-stop style:position="0.529cm"/>
        </style:tab-stops>
      </style:paragraph-properties>
    </style:style>
    <style:style style:name="P61" style:family="paragraph" style:parent-style-name="Standard">
      <style:paragraph-properties fo:margin-left="0.609cm" fo:margin-right="0cm" fo:text-align="justify" style:justify-single-word="false" fo:text-indent="0.635cm" style:auto-text-indent="false">
        <style:tab-stops>
          <style:tab-stop style:position="0.106cm"/>
          <style:tab-stop style:position="0.318cm"/>
          <style:tab-stop style:position="0.582cm"/>
          <style:tab-stop style:position="0.688cm"/>
        </style:tab-stops>
      </style:paragraph-properties>
    </style:style>
    <style:style style:name="P62" style:family="paragraph" style:parent-style-name="Standard">
      <style:paragraph-properties fo:margin-left="0.609cm" fo:margin-right="0cm" fo:text-align="justify" style:justify-single-word="false" fo:text-indent="0.635cm" style:auto-text-indent="false">
        <style:tab-stops>
          <style:tab-stop style:position="0.582cm"/>
          <style:tab-stop style:position="0.609cm"/>
          <style:tab-stop style:position="0.688cm"/>
        </style:tab-stops>
      </style:paragraph-properties>
    </style:style>
    <style:style style:name="P63" style:family="paragraph" style:parent-style-name="Standard">
      <style:paragraph-properties fo:margin-left="0.609cm" fo:margin-right="0cm" fo:text-align="justify" style:justify-single-word="false" fo:text-indent="-0.635cm" style:auto-text-indent="false">
        <style:tab-stops>
          <style:tab-stop style:position="-0.635cm"/>
          <style:tab-stop style:position="0.582cm"/>
          <style:tab-stop style:position="0.609cm"/>
          <style:tab-stop style:position="0.688cm"/>
        </style:tab-stops>
      </style:paragraph-properties>
    </style:style>
    <style:style style:name="P64" style:family="paragraph" style:parent-style-name="Standard">
      <style:paragraph-properties fo:margin-left="0.556cm" fo:margin-right="0cm" fo:text-align="justify" style:justify-single-word="false" fo:text-indent="0.635cm" style:auto-text-indent="false">
        <style:tab-stops>
          <style:tab-stop style:position="0.582cm"/>
          <style:tab-stop style:position="0.609cm"/>
          <style:tab-stop style:position="0.688cm"/>
        </style:tab-stops>
      </style:paragraph-properties>
    </style:style>
    <style:style style:name="P65" style:family="paragraph" style:parent-style-name="Standard">
      <style:paragraph-properties fo:margin-left="0.529cm" fo:margin-right="0cm" fo:text-align="justify" style:justify-single-word="false" fo:text-indent="0.635cm" style:auto-text-indent="false">
        <style:tab-stops>
          <style:tab-stop style:position="0.582cm"/>
          <style:tab-stop style:position="0.609cm"/>
          <style:tab-stop style:position="0.688cm"/>
        </style:tab-stops>
      </style:paragraph-properties>
    </style:style>
    <style:style style:name="P66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0.212cm"/>
          <style:tab-stop style:position="0.529cm"/>
          <style:tab-stop style:position="0.556cm"/>
          <style:tab-stop style:position="0.582cm"/>
          <style:tab-stop style:position="0.609cm"/>
          <style:tab-stop style:position="1.349cm"/>
        </style:tab-stops>
      </style:paragraph-properties>
    </style:style>
    <style:style style:name="P67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-asian="Times New Roman" style:font-name-complex="Times New Roman"/>
    </style:style>
    <style:style style:name="P68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-asian="Times New Roman" style:font-name-complex="Times New Roman"/>
    </style:style>
    <style:style style:name="P69" style:family="paragraph" style:parent-style-name="Default">
      <style:paragraph-properties fo:margin-left="0.556cm" fo:margin-right="0cm" fo:margin-top="0cm" fo:margin-bottom="0.048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Default">
      <style:paragraph-properties fo:margin-left="0.556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556cm" fo:margin-right="0cm" fo:text-align="justify" style:justify-single-word="false" fo:text-indent="0.503cm" style:auto-text-indent="false">
        <style:tab-stops>
          <style:tab-stop style:position="0.476cm"/>
          <style:tab-stop style:position="0.503cm"/>
          <style:tab-stop style:position="0.582cm"/>
        </style:tab-stops>
      </style:paragraph-properties>
    </style:style>
    <style:style style:name="P72" style:family="paragraph" style:parent-style-name="Standard">
      <style:paragraph-properties fo:margin-left="1.244cm" fo:margin-right="0cm" fo:text-align="justify" style:justify-single-word="false" fo:text-indent="0.635cm" style:auto-text-indent="false">
        <style:tab-stops>
          <style:tab-stop style:position="0.582cm"/>
          <style:tab-stop style:position="0.609cm"/>
          <style:tab-stop style:position="0.688cm"/>
        </style:tab-stops>
      </style:paragraph-properties>
      <style:text-properties style:font-name-complex="Arial"/>
    </style:style>
    <style:style style:name="P73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74" style:family="paragraph" style:parent-style-name="Standard">
      <style:paragraph-properties fo:margin-left="0cm" fo:margin-right="0cm" fo:text-align="justify" style:justify-single-word="false" fo:text-indent="-0.318cm" style:auto-text-indent="false"/>
    </style:style>
    <style:style style:name="P75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</style:style>
    <style:style style:name="P76" style:family="paragraph" style:parent-style-name="Standard">
      <style:paragraph-properties fo:margin-left="0.291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291cm" fo:margin-right="0cm" fo:text-align="justify" style:justify-single-word="false" fo:text-indent="0.794cm" style:auto-text-indent="false">
        <style:tab-stops/>
      </style:paragraph-properties>
    </style:style>
    <style:style style:name="P78" style:family="paragraph" style:parent-style-name="Standard">
      <style:paragraph-properties fo:margin-left="0.582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-0.185cm"/>
        </style:tab-stops>
      </style:paragraph-properties>
    </style:style>
    <style:style style:name="P80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-0.476cm"/>
        </style:tab-stops>
      </style:paragraph-properties>
    </style:style>
    <style:style style:name="P81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-0.476cm"/>
          <style:tab-stop style:position="0.476cm"/>
        </style:tab-stops>
      </style:paragraph-properties>
    </style:style>
    <style:style style:name="P82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-0.476cm"/>
          <style:tab-stop style:position="0.397cm"/>
        </style:tab-stops>
      </style:paragraph-properties>
    </style:style>
    <style:style style:name="P83" style:family="paragraph" style:parent-style-name="Standard">
      <style:paragraph-properties fo:margin-left="0.556cm" fo:margin-right="0cm" fo:text-indent="-0.423cm" style:auto-text-indent="false">
        <style:tab-stops/>
      </style:paragraph-properties>
    </style:style>
    <style:style style:name="P84" style:family="paragraph" style:parent-style-name="Standard">
      <style:paragraph-properties fo:margin-left="0.556cm" fo:margin-right="0cm" fo:text-align="justify" style:justify-single-word="false" fo:text-indent="-0.423cm" style:auto-text-indent="false">
        <style:tab-stops/>
      </style:paragraph-properties>
    </style:style>
    <style:style style:name="P85" style:family="paragraph" style:parent-style-name="Standard">
      <style:paragraph-properties fo:margin-left="0.423cm" fo:margin-right="0cm" fo:text-align="justify" style:justify-single-word="false" fo:text-indent="-0.556cm" style:auto-text-indent="false">
        <style:tab-stops/>
      </style:paragraph-properties>
    </style:style>
    <style:style style:name="P86" style:family="paragraph" style:parent-style-name="Standard">
      <style:paragraph-properties fo:margin-left="0.423cm" fo:margin-right="0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1.244cm" fo:margin-right="0cm" fo:text-indent="0cm" style:auto-text-indent="false">
        <style:tab-stops>
          <style:tab-stop style:position="0.106cm"/>
          <style:tab-stop style:position="0.212cm"/>
          <style:tab-stop style:position="0.238cm"/>
        </style:tab-stops>
      </style:paragraph-properties>
    </style:style>
    <style:style style:name="P88" style:family="paragraph" style:parent-style-name="Standard">
      <style:paragraph-properties fo:margin-left="0.397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.39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.397cm" fo:margin-right="0cm" fo:margin-top="0cm" fo:margin-bottom="0cm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91" style:family="paragraph" style:parent-style-name="Text_20_body">
      <style:paragraph-properties fo:margin-top="0cm" fo:margin-bottom="0cm" fo:text-align="justify" style:justify-single-word="false"/>
    </style:style>
    <style:style style:name="P92" style:family="paragraph" style:parent-style-name="Text_20_body">
      <style:paragraph-properties fo:margin-left="-0.026cm" fo:margin-right="0cm" fo:margin-top="0cm" fo:margin-bottom="0cm" fo:text-align="justify" style:justify-single-word="false" fo:text-indent="0.556cm" style:auto-text-indent="false">
        <style:tab-stops>
          <style:tab-stop style:position="-0.132cm"/>
        </style:tab-stops>
      </style:paragraph-properties>
    </style:style>
    <style:style style:name="P93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fo:font-weight="bold" style:font-weight-asian="bold" style:font-weight-complex="bold"/>
    </style:style>
    <style:style style:name="P94" style:family="paragraph" style:parent-style-name="Standard">
      <style:paragraph-properties fo:margin-left="0.026cm" fo:margin-right="0cm" fo:text-align="justify" style:justify-single-word="false" fo:text-indent="0.609cm" style:auto-text-indent="false">
        <style:tab-stops>
          <style:tab-stop style:position="0.609cm"/>
        </style:tab-stops>
      </style:paragraph-properties>
    </style:style>
    <style:style style:name="P95" style:family="paragraph" style:parent-style-name="Standard">
      <style:paragraph-properties fo:margin-left="0.026cm" fo:margin-right="0cm" fo:text-align="justify" style:justify-single-word="false" fo:text-indent="0.476cm" style:auto-text-indent="false">
        <style:tab-stops>
          <style:tab-stop style:position="-0.503cm"/>
          <style:tab-stop style:position="-0.476cm"/>
          <style:tab-stop style:position="-0.265cm"/>
          <style:tab-stop style:position="0.37cm"/>
          <style:tab-stop style:position="0.423cm"/>
          <style:tab-stop style:position="0.476cm"/>
          <style:tab-stop style:position="0.635cm"/>
          <style:tab-stop style:position="0.688cm"/>
          <style:tab-stop style:position="0.873cm"/>
          <style:tab-stop style:position="1.058cm"/>
          <style:tab-stop style:position="1.164cm"/>
        </style:tab-stops>
      </style:paragraph-properties>
    </style:style>
    <style:style style:name="P96" style:family="paragraph" style:parent-style-name="Default">
      <style:paragraph-properties fo:text-align="justify" style:justify-single-word="false"/>
    </style:style>
    <style:style style:name="P9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98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</style:style>
    <style:style style:name="P99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0.609cm"/>
          <style:tab-stop style:position="0.953cm"/>
        </style:tab-stops>
      </style:paragraph-properties>
    </style:style>
    <style:style style:name="P100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556cm"/>
          <style:tab-stop style:position="0.741cm"/>
          <style:tab-stop style:position="0.847cm"/>
          <style:tab-stop style:position="0.953cm"/>
        </style:tab-stops>
      </style:paragraph-properties>
    </style:style>
    <style:style style:name="P101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font-weight="bold" style:font-name-asian="TimesNewRomanPS-BoldMT" style:font-weight-asian="bold" style:font-name-complex="TimesNewRomanPS-BoldMT" style:font-weight-complex="bold"/>
    </style:style>
    <style:style style:name="P102" style:family="paragraph" style:parent-style-name="Standard">
      <style:paragraph-properties fo:margin-left="0cm" fo:margin-right="0cm" style:line-height-at-least="0.176cm" fo:text-indent="0cm" style:auto-text-indent="false">
        <style:tab-stops/>
      </style:paragraph-properties>
    </style:style>
    <style:style style:name="P103" style:family="paragraph" style:parent-style-name="Standard" style:master-page-name="MP0">
      <style:paragraph-properties fo:margin-left="0cm" fo:margin-right="0cm" style:line-height-at-least="0.176cm" fo:text-indent="0cm" style:auto-text-indent="false" style:page-number="auto" fo:break-before="page">
        <style:tab-stops/>
      </style:paragraph-properties>
    </style:style>
    <style:style style:name="P104" style:family="paragraph" style:parent-style-name="Standard" style:list-style-name="L2">
      <style:paragraph-properties fo:margin-left="0.767cm" fo:margin-right="0cm" fo:line-height="150%" fo:text-align="justify" style:justify-single-word="false" fo:text-indent="-0.767cm" style:auto-text-indent="false">
        <style:tab-stops>
          <style:tab-stop style:position="0.026cm"/>
        </style:tab-stops>
      </style:paragraph-properties>
      <style:text-properties fo:font-weight="bold" style:font-weight-asian="bold" style:font-weight-complex="bold"/>
    </style:style>
    <style:style style:name="P105" style:family="paragraph" style:parent-style-name="Standard" style:list-style-name="L4">
      <style:paragraph-properties fo:margin-left="0.582cm" fo:margin-right="0cm" fo:text-indent="-0.609cm" style:auto-text-indent="false">
        <style:tab-stops>
          <style:tab-stop style:position="-0.82cm"/>
          <style:tab-stop style:position="0.609cm"/>
        </style:tab-stops>
      </style:paragraph-properties>
    </style:style>
    <style:style style:name="P106" style:family="paragraph" style:parent-style-name="Standard" style:list-style-name="L4">
      <style:paragraph-properties fo:margin-left="0cm" fo:margin-right="0cm" fo:text-align="justify" style:justify-single-word="false" fo:text-indent="-1.27cm" style:auto-text-indent="false">
        <style:tab-stops>
          <style:tab-stop style:position="-5.794cm"/>
        </style:tab-stops>
      </style:paragraph-properties>
    </style:style>
    <style:style style:name="P107" style:family="paragraph" style:parent-style-name="Standard" style:list-style-name="L4">
      <style:paragraph-properties fo:margin-left="0.582cm" fo:margin-right="0cm" fo:text-align="justify" style:justify-single-word="false" fo:text-indent="-0.582cm" style:auto-text-indent="false">
        <style:tab-stops>
          <style:tab-stop style:position="-0.635cm"/>
          <style:tab-stop style:position="-0.291cm"/>
          <style:tab-stop style:position="-0.159cm"/>
          <style:tab-stop style:position="0.476cm"/>
        </style:tab-stops>
      </style:paragraph-properties>
    </style:style>
    <style:style style:name="P108" style:family="paragraph" style:parent-style-name="Standard" style:list-style-name="L5">
      <style:paragraph-properties fo:margin-left="0.556cm" fo:margin-right="0cm" fo:text-align="justify" style:justify-single-word="false" fo:text-indent="0cm" style:auto-text-indent="false">
        <style:tab-stops>
          <style:tab-stop style:position="0.344cm"/>
          <style:tab-stop style:position="0.635cm"/>
          <style:tab-stop style:position="0.953cm"/>
        </style:tab-stops>
      </style:paragraph-properties>
    </style:style>
    <style:style style:name="P109" style:family="paragraph" style:parent-style-name="Standard" style:list-style-name="L5">
      <style:paragraph-properties fo:margin-left="0.556cm" fo:margin-right="0cm" fo:text-align="justify" style:justify-single-word="false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</style:style>
    <style:style style:name="P110" style:family="paragraph" style:parent-style-name="Standard" style:list-style-name="L5">
      <style:paragraph-properties fo:margin-left="0.556cm" fo:margin-right="0cm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</style:style>
    <style:style style:name="P111" style:family="paragraph" style:parent-style-name="Standard" style:list-style-name="L6">
      <style:paragraph-properties fo:margin-left="-0.026cm" fo:margin-right="0cm" fo:line-height="150%" fo:text-align="justify" style:justify-single-word="false" fo:text-indent="0.026cm" style:auto-text-indent="false">
        <style:tab-stops>
          <style:tab-stop style:position="0.926cm"/>
          <style:tab-stop style:position="1.005cm"/>
        </style:tab-stops>
      </style:paragraph-properties>
      <style:text-properties fo:font-weight="bold" style:font-weight-asian="bold" style:font-weight-complex="bold"/>
    </style:style>
    <style:style style:name="P112" style:family="paragraph" style:parent-style-name="Heading_20_2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PSMT" style:font-weight-asian="bold" style:font-name-complex="TimesNewRomanPSMT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NewRoman" style:font-name-complex="TimesNewRoman"/>
    </style:style>
    <style:style style:name="T14" style:family="text">
      <style:text-properties style:font-name-complex="Arial"/>
    </style:style>
    <style:style style:name="T15" style:family="text">
      <style:text-properties fo:background-color="#ffff00"/>
    </style:style>
    <text:list-style style:name="L1">
      <text:list-level-style-number text:level="1" text:style-name="WW_5f_CharLFO1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2LVL1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Domyślna_20_czcionka_20_akapitu"><text:span text:style-name="T1"><text:tab/><text:tab/><text:tab/><text:tab/><text:tab/><text:tab/><text:tab/><text:tab/><text:tab/>Załącznik do Uchwały Nr 87/515/21</text:span></text:span></text:p>
      <text:p text:style-name="P102"><text:span text:style-name="Domyślna_20_czcionka_20_akapitu"><text:span text:style-name="T1"><text:tab/><text:tab/><text:tab/><text:tab/><text:tab/><text:tab/><text:tab/><text:tab/><text:tab/>Zarządu Powiatu Siemiatyckiego<text:line-break/><text:tab/><text:tab/><text:tab/><text:tab/><text:tab/><text:tab/><text:tab/><text:tab/><text:tab/>z dnia 20.09.2021r. </text:span></text:span><text:span text:style-name="Domyślna_20_czcionka_20_akapitu"><text:span text:style-name="T2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PROJEK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PROGRAM WSPÓŁPRACY</text:p>
      <text:p text:style-name="P12">POWIATU SIEMIATYCKIEGO<text:line-break/>Z ORGANIZACJAMI POZARZĄDOWYMI<text:line-break/>ORAZ Z PODMIOTAMI,<text:line-break/>O KTÓRYCH MOWA W ART. 3 UST. 3<text:line-break/>USTAWY O DZIAŁALNOŚCI POŻYTKU PUBLICZNEGO I O WOLONTARIACIE</text:p>
      <text:p text:style-name="P12">W ROKU 2022</text:p>
      <text:p text:style-name="P20"/>
      <text:p text:style-name="Standard"/>
      <text:p text:style-name="Standard"/>
      <text:p text:style-name="Standard"/>
      <text:p text:style-name="P7">WSTĘP</text:p>
      <text:p text:style-name="P13"><text:tab/>Organizacje pozarządowe, obok sektora publicznego i prywatnego są trzecim sektorem działającym na rzecz dobra publicznego. Stanowią one bazę dla rozwoju lokalnej społeczności,<text:line-break/>są ważnym partnerem dla samorządu przy rozwiązywaniu problemów społecznych, przy opracowywaniu oraz wdrażaniu różnych programów i projektów mających na celu rozwój aktywności lokalnej. To one skupiają najaktywniejszych działaczy, osoby wrażliwe na sprawy obywateli, najlepiej znające dążenia i potrzeby środowiska lokalnego. Podejmują działania dla dobra mieszkańców oraz integrują i aktywizują społeczność lokalną. Dlatego też, bardzo ważnym<text:line-break/>i istotnym jest zapewnienie właściwych <text:s/>warunków funkcjonowania organizacji, wspierania przez samorząd podejmowanych przez te organizacje inicjatyw w celu ich umocnienia. <text:line-break/><text:tab/>Budowa partnerskich relacji z trzecim sektorem stanowi więc ważny element polityki lokalnej Samorządu Powiatu Siemiatyckiego, polityki zmierzającej do zapewnienia im jak najlepszych możliwości do działania, rozwoju oraz wzajemnej współpracy.</text:p>
      <text:p text:style-name="P13"><text:tab/>Program określa cele, zasady, zakres i formy współpracy Powiatu Siemiatyckiego<text:line-break/>z organizacjami pozarządowymi oraz podmiotami wymienionymi w art. 3 ust. 3 ustawy<text:line-break/>z dnia 24 kwietnia 2003 r. o działalności pożytku publicznego i o wolontariacie a także priorytetowe zadania publiczne, których realizacja związana będzie z ich finansowaniem lub dofinansowaniem<text:line-break/>z budżetu powiatu.</text:p>
      <text:p text:style-name="Standard"/>
      <text:p text:style-name="Standard"><text:span text:style-name="Domyślna_20_czcionka_20_akapitu"><text:span text:style-name="T4">MIEJSCE REALIZACJI - </text:span></text:span>Powiat Siemiatycki</text:p>
      <text:p text:style-name="Standard"/>
      <text:p text:style-name="P4">ADRESACI PROGRAMU</text:p>
      <text:p text:style-name="P21"><text:span text:style-name="Domyślna_20_czcionka_20_akapitu"><text:span text:style-name="T8">1.</text:span></text:span><text:span text:style-name="Domyślna_20_czcionka_20_akapitu"><text:span text:style-name="T7"> Organizacje pozarządowe.</text:span></text:span></text:p>
      <text:p text:style-name="P21"><text:span text:style-name="Domyślna_20_czcionka_20_akapitu"><text:span text:style-name="T8">2.</text:span></text:span><text:span text:style-name="Domyślna_20_czcionka_20_akapitu"><text:span text:style-name="T7"> Podmioty, o których mowa w art.3 ust.3 ustawy z dnia 24 kwietnia 2003 r. o działalności pożytku publicznego i o wolontariacie, prowadzące, odpowiednio do tery</text:span></text:span><text:span text:style-name="Domyślna_20_czcionka_20_akapitu"><text:span text:style-name="T7">torialnego zakresu działania organów powiatu, działalność pożytku publicznego w zakresie odpowiadającym zadaniom tych organów.</text:span></text:span></text:p>
      <text:h text:style-name="P112" text:outline-level="2">REALIZATORZY PROGRAMU</text:h>
      <text:p text:style-name="P13"><text:span text:style-name="Domyślna_20_czcionka_20_akapitu"><text:span text:style-name="T4">1.</text:span></text:span> Rada Powiatu Siemiatyckiego, w zakresie wytyczania polityki społecznej i finansowej powiatu.</text:p>
      <text:p text:style-name="P13"><text:span text:style-name="Domyślna_20_czcionka_20_akapitu"><text:span text:style-name="T4">2.</text:span></text:span> Zarząd Powiatu Siemiatyckiego, w zakresie realizacji polityki społecznej i finansowej powiatu <text:line-break/> <text:s text:c="3"/>wytyczonej przez Radę Powiatu Siemiatyckiego. <text:s/></text:p>
      <text:p text:style-name="P13"><text:span text:style-name="Domyślna_20_czcionka_20_akapitu"><text:span text:style-name="T4">3.</text:span></text:span> Komisja Konkursowa w zakresie przeprowadzania otwartego konkursu ofert na realizację zadań<text:line-break/> <text:s text:c="2"/>zlecanych przez Powiat Siemiatycki organizacjom pozarządowym oraz podmiotom, o których<text:line-break/> <text:s text:c="3"/>mowa w art. 3 ust. 3 ustawy o działalności pożytku publicznego i o wolontariacie.</text:p>
      <text:p text:style-name="P22"><text:span text:style-name="Domyślna_20_czcionka_20_akapitu"><text:span text:style-name="T4">4.</text:span></text:span> Naczelnicy wydziałów, samodzielne stanowiska pracy Starostwa Powiatowego w Siemiatyczach<text:line-break/> oraz jednostki organizacyjne powiatu w zakresie bieżącej współpracy z organizacjami<text:line-break/> <text:s text:c="2"/>pozarządowymi w ramach swoich kompetencji określonych regulaminowo lub statutowo, w tym<text:line-break/> <text:s text:c="3"/>konsultowania projektów aktów prawnych.</text:p>
      <text:p text:style-name="P2"/>
      <text:p text:style-name="P7">I. POSTANOWIENIA OGÓLNE</text:p>
      <text:p text:style-name="P24"><text:span text:style-name="Domyślna_20_czcionka_20_akapitu"><text:span text:style-name="T3">1. <text:s/></text:span></text:span>Ilekroć w Programie jest mowa o:</text:p>
      <text:p text:style-name="P27">a) <text:s/><text:span text:style-name="Domyślna_20_czcionka_20_akapitu"><text:span text:style-name="T4">ustawie</text:span></text:span> – należy przez to rozumieć ustawę z dnia 24 kwietnia 2003 r. o działalności pożytku publicznego i wolontariacie (t. j. Dz. U. z 2020 r. poz. 1057),</text:p>
      <text:p text:style-name="P27">b)<text:span text:style-name="Domyślna_20_czcionka_20_akapitu"><text:span text:style-name="T4"> programie </text:span></text:span>– należy przez to rozumieć „Program współpracy Powiatu Siemiatyckiego<text:line-break/>z organizacjami pozarządowymi oraz z podmiotami, o których mowa w art. 3 ust. 3 ustawy<text:line-break/><text:soft-page-break/>o działalności pożytku publicznego i o wolontariacie na rok 2022”, <text:s text:c="2"/></text:p>
      <text:p text:style-name="P27">c) <text:s/><text:span text:style-name="Domyślna_20_czcionka_20_akapitu"><text:span text:style-name="T4"><text:s/>zadaniu publicznym</text:span></text:span> – należy przez to rozumieć zadanie określone w art. 4 ustawy,</text:p>
      <text:p text:style-name="P27">d) <text:s/><text:span text:style-name="Domyślna_20_czcionka_20_akapitu"><text:span text:style-name="T4">Organizacji/ Podmiocie Programu</text:span></text:span> – należy przez to rozumieć organizacje pozarządowe oraz podmioty, o których mowa w art. 3 ust. 3 ustawy o działalności pożytku publicznego<text:line-break/>i o wolontariacie,</text:p>
      <text:p text:style-name="P33">e) <text:s text:c="2"/><text:span text:style-name="Domyślna_20_czcionka_20_akapitu"><text:span text:style-name="T4">Starostwie</text:span></text:span> – należy przez to rozumieć Starostwo Powiatowe w Siemiatyczach,</text:p>
      <text:p text:style-name="P33">f) <text:s text:c="2"/><text:span text:style-name="Domyślna_20_czcionka_20_akapitu"><text:span text:style-name="T4">Powiecie </text:span></text:span>– należy przez to rozumieć Powiat Siemiatycki,</text:p>
      <text:p text:style-name="P33">g) <text:s text:c="2"/><text:span text:style-name="Domyślna_20_czcionka_20_akapitu"><text:span text:style-name="T4">Radzie </text:span></text:span>– należy przez to rozumieć Radę Powiatu Siemiatyckiego,</text:p>
      <text:p text:style-name="P33">h) <text:s text:c="2"/><text:span text:style-name="Domyślna_20_czcionka_20_akapitu"><text:span text:style-name="T4">Zarządzie</text:span></text:span> – należy przez to rozumieć Zarząd Powiatu Siemiatyckiego,</text:p>
      <text:p text:style-name="P34"><text:span text:style-name="Domyślna_20_czcionka_20_akapitu"><text:span text:style-name="T7">i) <text:s text:c="2"/></text:span></text:span><text:span text:style-name="Domyślna_20_czcionka_20_akapitu"><text:span text:style-name="T8"><text:s/>konkursie </text:span></text:span><text:span text:style-name="Domyślna_20_czcionka_20_akapitu"><text:span text:style-name="T7">– należy przez to </text:span></text:span><text:span text:style-name="Domyślna_20_czcionka_20_akapitu"><text:span text:style-name="T7">rozumieć konkurs na dotacje z budżetu Powiatu Siemiatyckiego</text:span></text:span><text:span text:style-name="Domyślna_20_czcionka_20_akapitu"><text:span text:style-name="T7"><text:line-break/></text:span></text:span><text:span text:style-name="Domyślna_20_czcionka_20_akapitu"><text:span text:style-name="T7"> <text:s text:c="6"/>na <text:s/>realizację zadań powiatu,</text:span></text:span></text:p>
      <text:p text:style-name="P35"><text:span text:style-name="Domyślna_20_czcionka_20_akapitu"><text:span text:style-name="T7">j) <text:s/></text:span></text:span><text:span text:style-name="Domyślna_20_czcionka_20_akapitu"><text:span text:style-name="T8">dotacji </text:span></text:span><text:span text:style-name="Domyślna_20_czcionka_20_akapitu"><text:span text:style-name="T7">– należy przez to rozumieć dotację w rozumieniu art. 127 ust. 1 pkt 1 lit. e <text:s/>oraz</text:span></text:span><text:span text:style-name="Domyślna_20_czcionka_20_akapitu"><text:span text:style-name="T7"><text:line-break/></text:span></text:span><text:span text:style-name="Domyślna_20_czcionka_20_akapitu"><text:span text:style-name="T7"> <text:s text:c="3"/>art. 221 ustawy z dnia 27 sierpnia 2009 r. o finansach publ</text:span></text:span><text:span text:style-name="Domyślna_20_czcionka_20_akapitu"><text:span text:style-name="T7">icznych (t. j. Dz. U. 20</text:span></text:span><text:span text:style-name="Domyślna_20_czcionka_20_akapitu"><text:span text:style-name="T7">21</text:span></text:span><text:span text:style-name="Domyślna_20_czcionka_20_akapitu"><text:span text:style-name="T7"> r.</text:span></text:span><text:span text:style-name="Domyślna_20_czcionka_20_akapitu"><text:span text:style-name="T7"><text:line-break/></text:span></text:span><text:span text:style-name="Domyślna_20_czcionka_20_akapitu"><text:span text:style-name="T7"> <text:s text:c="6"/>poz. </text:span></text:span><text:span text:style-name="Domyślna_20_czcionka_20_akapitu"><text:span text:style-name="T7">305</text:span></text:span><text:span text:style-name="Domyślna_20_czcionka_20_akapitu"><text:span text:style-name="T7">).</text:span></text:span></text:p>
      <text:list xml:id="list4911484776443653073" text:style-name="L1">
        <text:list-item>
          <text:p text:style-name="P97">Program określa cele, zasady, zakres i formy współpracy Powiatu z organizacjami pozarządowymi oraz z podmiotami wymienionymi w art. 3 ust. 3 ustawy z dnia 24 kwietnia 2003 r.<text:line-break/>o działalności pożytku publicznego i o wolontariacie, a także priorytetowe zadania publiczne, których realizacja związana będzie z ich finansowaniem lub dofinansowaniem z budżetu Powiatu.</text:p>
        </text:list-item>
      </text:list>
      <text:p text:style-name="P13"/>
      <text:list xml:id="list8211702086109783255" text:style-name="L2">
        <text:list-item>
          <text:p text:style-name="P104">CELE PROGRAMU</text:p>
        </text:list-item>
      </text:list>
      <text:p text:style-name="P37"><text:span text:style-name="Domyślna_20_czcionka_20_akapitu"><text:span text:style-name="T4">1. Celem głównym </text:span></text:span>współpracy Samorządu Powiatu Siemiatyckiego z organizacjami<text:line-break/> <text:s text:c="4"/>pozarządowymi oraz innymi podmiotami prowadzącymi działalność pożytku publicznego jest<text:line-break/> <text:s text:c="6"/>budowanie i umacnianie partnerstwa przy realizacji zadań publicznych w taki sposób, aby coraz<text:line-break/> <text:s text:c="6"/>lepiej zaspokajać potrzeby mieszkańców powiatu.</text:p>
      <text:p text:style-name="P39"><text:span text:style-name="Domyślna_20_czcionka_20_akapitu"><text:span text:style-name="T4">2. <text:s text:c="2"/>Celami szcze</text:span></text:span><text:span text:style-name="Domyślna_20_czcionka_20_akapitu"><text:span text:style-name="T4">gółowymi</text:span></text:span> Programu są:</text:p>
      <text:p text:style-name="P28">a) wspieranie działań na rzecz umacniania istniejących organizacji i pobudzania inicjatyw związanych z powstawaniem nowych organizacji pozarządowych w powiecie, działających dla dobra lokalnej społeczności,</text:p>
      <text:p text:style-name="P28">b) umacnianie w społecznej świadomości poczucia odpowiedzialności za rozwój lokalnego środowiska,</text:p>
      <text:p text:style-name="P40">c) <text:s text:c="2"/>prowadzenie wspólnych działań mających na celu aktywizację społeczności lokalnej,</text:p>
      <text:p text:style-name="P42">d) <text:s text:c="2"/>zwiększenie wpływu sektora pozarządowego i społeczności lokalnych na kreowanie polityki <text:s text:c="5"/></text:p>
      <text:p text:style-name="P42"><text:s text:c="6"/>społecznej i gospodarczej w powiecie,</text:p>
      <text:p text:style-name="P41">e) <text:s/>podniesienie jakości życia i pełniejsze zaspokojenie potrzeb mieszkańców Powiatu poprzez <text:s text:c="4"/></text:p>
      <text:p text:style-name="P41"><text:s text:c="6"/>zwiększenie aktywności organizacji,</text:p>
      <text:p text:style-name="P41">f) <text:s text:c="2"/>wykorzystanie potencjału i możliwości organizacji pozarządowych w celu lepszego <text:s text:c="3"/></text:p>
      <text:p text:style-name="P41"><text:s text:c="6"/>zaspokojenia potrzeb społecznych środowiska lokalnego,</text:p>
      <text:p text:style-name="P29">g) <text:s/>otwarcie na innowacyjność i konkurencyjność w wykonywaniu zadań publicznych,</text:p>
      <text:p text:style-name="P30">h) <text:s text:c="2"/>integracja organizacji realizujących zadania publiczne,</text:p>
      <text:p text:style-name="P31">i) <text:s text:c="2"/>promowanie organizacji pozarządowych,</text:p>
      <text:p text:style-name="P32">j) <text:s text:c="2"/>racjonalne wykorzystanie publicznych środków finansowych.</text:p>
      <text:p text:style-name="P32"/>
      <text:list xml:id="list8234050962196438950" text:style-name="L3">
        <text:list-item>
          <text:p text:style-name="P101">ZASADY WSPÓŁPRACY</text:p>
        </text:list-item>
      </text:list>
      <text:p text:style-name="P14"><text:span text:style-name="Domyślna_20_czcionka_20_akapitu"><text:span text:style-name="T5">1. </text:span></text:span><text:span text:style-name="Domyślna_20_czcionka_20_akapitu"><text:span text:style-name="T11">Współpraca Powiatu z organizacjami odbywa się na zasadach:</text:span></text:span></text:p>
      <text:p text:style-name="P43"><text:span text:style-name="Domyślna_20_czcionka_20_akapitu"><text:span text:style-name="T11">a) <text:s text:c="2"/></text:span></text:span><text:span text:style-name="Domyślna_20_czcionka_20_akapitu"><text:span text:style-name="T5">pomocniczości</text:span></text:span><text:span text:style-name="Domyślna_20_czcionka_20_akapitu"><text:span text:style-name="T11"> – oznacza to, że Powiat powierza organizacjom realizację zadań własnych,</text:span></text:span><text:span text:style-name="Domyślna_20_czcionka_20_akapitu"><text:span text:style-name="T11"><text:line-break/></text:span></text:span><text:span text:style-name="Domyślna_20_czcionka_20_akapitu"><text:span text:style-name="T11">a </text:span></text:span><text:span text:style-name="Domyślna_20_czcionka_20_akapitu"><text:span text:style-name="T11">organizacje zapewniają ich wykonanie w sposób ekonomiczny, profesjonalny i terminowy;</text:span></text:span></text:p>
      <text:p text:style-name="P44">samorząd udziela organizacjom pomocy w niezbędnym zakresie, uzasadnionym potrzebami<text:line-break/>wspólnoty samorządowej,</text:p>
      <text:p text:style-name="P45"><text:span text:style-name="Domyślna_20_czcionka_20_akapitu"><text:span text:style-name="T11">b) </text:span></text:span><text:span text:style-name="Domyślna_20_czcionka_20_akapitu"><text:span text:style-name="T5">suwerenności stron</text:span></text:span><text:span text:style-name="Domyślna_20_czcionka_20_akapitu"><text:span text:style-name="T11"> – oznacza to, że stosunki pomiędzy Powia</text:span></text:span><text:span text:style-name="Domyślna_20_czcionka_20_akapitu"><text:span text:style-name="T11">tem, a organizacjami kształtowane będą z poszanowaniem wzajemnej autonomii i niezależności w swojej działalności statutowej,</text:span></text:span></text:p>
      <text:p text:style-name="P46"><text:span text:style-name="Domyślna_20_czcionka_20_akapitu"><text:span text:style-name="T11">c) </text:span></text:span><text:span text:style-name="Domyślna_20_czcionka_20_akapitu"><text:span text:style-name="T5">partnerstwa</text:span></text:span><text:span text:style-name="Domyślna_20_czcionka_20_akapitu"><text:span text:style-name="T11"> – oznacza to dobrowolną współpracę równorzędnych sobie podmiotów</text:span></text:span><text:span text:style-name="Domyślna_20_czcionka_20_akapitu"><text:span text:style-name="T11"><text:line-break/></text:span></text:span><text:span text:style-name="Domyślna_20_czcionka_20_akapitu"><text:span text:style-name="T11">w rozwiązywaniu wspólnie zdefiniowanych problemów i</text:span></text:span><text:span text:style-name="Domyślna_20_czcionka_20_akapitu"><text:span text:style-name="T11"> osiąganiu razem wytyczonych </text:span></text:span><text:soft-page-break/><text:span text:style-name="Domyślna_20_czcionka_20_akapitu"><text:span text:style-name="T11">celów,</text:span></text:span></text:p>
      <text:p text:style-name="P47"><text:span text:style-name="Domyślna_20_czcionka_20_akapitu"><text:span text:style-name="T11">d) <text:s/></text:span></text:span><text:span text:style-name="Domyślna_20_czcionka_20_akapitu"><text:span text:style-name="T5">efektywności</text:span></text:span><text:span text:style-name="Domyślna_20_czcionka_20_akapitu"><text:span text:style-name="T11"> – oznacza to wspólne dążenie do osiągnięcia możliwie największych efektów</text:span></text:span><text:span text:style-name="Domyślna_20_czcionka_20_akapitu"><text:span text:style-name="T11"><text:line-break/></text:span></text:span><text:span text:style-name="Domyślna_20_czcionka_20_akapitu"><text:span text:style-name="T11">realizacji zadań publicznych,</text:span></text:span></text:p>
      <text:p text:style-name="P46"><text:span text:style-name="Domyślna_20_czcionka_20_akapitu"><text:span text:style-name="T11">e) <text:s/></text:span></text:span><text:span text:style-name="Domyślna_20_czcionka_20_akapitu"><text:span text:style-name="T5">uczciwej konkurencji</text:span></text:span><text:span text:style-name="Domyślna_20_czcionka_20_akapitu"><text:span text:style-name="T11"> – oznacza to wymóg udzielania tych samych informacji odnośnie</text:span></text:span><text:span text:style-name="Domyślna_20_czcionka_20_akapitu"><text:span text:style-name="T11"><text:line-break/></text:span></text:span><text:span text:style-name="Domyślna_20_czcionka_20_akapitu"><text:span text:style-name="T11">wykonywanych</text:span></text:span><text:span text:style-name="Domyślna_20_czcionka_20_akapitu"><text:span text:style-name="T11"> działań, zarówno przez podmioty publiczne, jak i niepubliczne, a także obowiązek stosowania tych samych kryteriów przy dokonywaniu oceny tych działań</text:span></text:span><text:span text:style-name="Domyślna_20_czcionka_20_akapitu"><text:span text:style-name="T11"><text:line-break/></text:span></text:span><text:span text:style-name="Domyślna_20_czcionka_20_akapitu"><text:span text:style-name="T11">i podejmowaniu decyzji odnośnie ich finansowania,</text:span></text:span></text:p>
      <text:p text:style-name="P48"><text:span text:style-name="Domyślna_20_czcionka_20_akapitu"><text:span text:style-name="T11">f) </text:span></text:span><text:span text:style-name="Domyślna_20_czcionka_20_akapitu"><text:span text:style-name="T5">jawności</text:span></text:span><text:span text:style-name="Domyślna_20_czcionka_20_akapitu"><text:span text:style-name="T11"> – oznacza to, że wszystkie możliwości współ</text:span></text:span><text:span text:style-name="Domyślna_20_czcionka_20_akapitu"><text:span text:style-name="T11">pracy powiatu z organizacjami są powszechnie wiadome i dostępne oraz jasne i zrozumiałe w zakresie stosowanych procedur</text:span></text:span><text:span text:style-name="Domyślna_20_czcionka_20_akapitu"><text:span text:style-name="T11"><text:line-break/></text:span></text:span><text:span text:style-name="Domyślna_20_czcionka_20_akapitu"><text:span text:style-name="T11">i kryteriów podejmowanych decyzji.</text:span></text:span></text:p>
      <text:p text:style-name="P49"><text:span text:style-name="Domyślna_20_czcionka_20_akapitu"><text:span text:style-name="T5">2. </text:span></text:span><text:span text:style-name="Domyślna_20_czcionka_20_akapitu"><text:span text:style-name="T11">Organizacje pozarządowe oraz inne podmioty, prowadząc działalność pożytku publicznego,</text:span></text:span><text:span text:style-name="Domyślna_20_czcionka_20_akapitu"><text:span text:style-name="T11"><text:line-break/></text:span></text:span><text:span text:style-name="Domyślna_20_czcionka_20_akapitu"><text:span text:style-name="T11">wspomagają </text:span></text:span><text:span text:style-name="Domyślna_20_czcionka_20_akapitu"><text:span text:style-name="T11">Powiat w sferze realizacji zadań publicznych.</text:span></text:span></text:p>
      <text:p text:style-name="P50"><text:span text:style-name="Domyślna_20_czcionka_20_akapitu"><text:span text:style-name="T5">3.</text:span></text:span><text:span text:style-name="Domyślna_20_czcionka_20_akapitu"><text:span text:style-name="T11"> Działalność pożytku publicznego prowadzona jest w zakresie odpowiadającym działalności statutowej poszczególnych organizacji.</text:span></text:span></text:p>
      <text:p text:style-name="P3"/>
      <text:p text:style-name="P4">IV. <text:s/>ZAKRES PRZEDMIOTOWY <text:s/></text:p>
      <text:p text:style-name="P51"><text:span text:style-name="Domyślna_20_czcionka_20_akapitu"><text:span text:style-name="T4">1. </text:span></text:span>Zakres przedmiotowy współpracy Powiatu z organizacjami pozarządowymi obejmuje działalność<text:line-break/> <text:s/>pożytku publicznego w sferze zadań publicznych powiatu określonych w art. 4 ustawy<text:line-break/> <text:s text:c="2"/>z dnia 5 czerwca 1998 r. o samorządzie powiatowym (t. j. Dz. U. z 2020 r. poz. 920) oraz<text:line-break/> <text:s text:c="3"/>w art. 4 ustawy z dnia 24 kwietnia 2003 r. o działalności pożytku publicznego i o wolontariacie<text:line-break/> <text:s text:c="3"/>(t. j. Dz. U. z 2020 r. poz. 1057), których realizacja związana będzie ze wsparciem finansowym<text:line-break/> <text:s text:c="4"/>ze środków budżetu powiatu bądź inną pozafinansową formą wsparcia.</text:p>
      <text:p text:style-name="P13"><text:span text:style-name="Domyślna_20_czcionka_20_akapitu"><text:span text:style-name="T3">2. Zlecanie real</text:span></text:span><text:span text:style-name="Domyślna_20_czcionka_20_akapitu"><text:span text:style-name="T3">izacji</text:span></text:span> <text:span text:style-name="Domyślna_20_czcionka_20_akapitu"><text:span text:style-name="T3">zadań Powiatu Siemiatyckiego organizacjom</text:span></text:span> <text:span text:style-name="Domyślna_20_czcionka_20_akapitu"><text:span text:style-name="T4">pozarządowym obejmuje</text:span></text:span><text:span text:style-name="Domyślna_20_czcionka_20_akapitu"><text:span text:style-name="T4"><text:line-break/></text:span></text:span><text:span text:style-name="Domyślna_20_czcionka_20_akapitu"><text:span text:style-name="T4"> <text:s text:c="4"/>w pierwszej kolejności te zadania, które Program określa jako zadania priorytetowe.</text:span></text:span></text:p>
      <text:p text:style-name="P13"><text:span text:style-name="Domyślna_20_czcionka_20_akapitu"><text:span text:style-name="T4">3. Zlecanie odbywa się po przeprowadzeniu otwartego konkursu ofert, chyba że przepisy</text:span></text:span><text:span text:style-name="Domyślna_20_czcionka_20_akapitu"><text:span text:style-name="T4"><text:line-break/></text:span></text:span><text:span text:style-name="Domyślna_20_czcionka_20_akapitu"><text:span text:style-name="T4"> <text:s/>odrębne </text:span></text:span><text:span text:style-name="Domyślna_20_czcionka_20_akapitu"><text:span text:style-name="T4">przewidują inny tryb zlecania</text:span></text:span> lub dane zadanie można zrealizować efektywniej<text:line-break/> <text:s/>w inny sposób, określony w przepisach odrębnych (w szczególności na zasadach i w trybie<text:line-break/> <text:s text:c="3"/>określonym w przepisach o zamówieniach publicznych).</text:p>
      <text:p text:style-name="P56"><text:span text:style-name="Domyślna_20_czcionka_20_akapitu"><text:span text:style-name="T4">4. </text:span></text:span>Podstawowym trybem przekazywania środków finansowych organizacjom pozarządowym jest<text:line-break/> <text:s text:c="3"/>otwarty konkurs ofert. W przypadkach wskazanych przez ustawę dopuszczalne jest stosowanie<text:line-break/> <text:s text:c="3"/>innego trybu, w szczególności trybu określonego w art. 19 a ustawy. <text:s/></text:p>
      <text:p text:style-name="P56"><text:span text:style-name="Domyślna_20_czcionka_20_akapitu"><text:span text:style-name="T4">5.</text:span></text:span> Konkursy <text:s/>przeprowadzane są w oparciu o przepisy ustawy z dnia <text:s/>24 <text:s/>kwietnia <text:s/>2003 r. o<text:line-break/> <text:s text:c="3"/>działalności pożytku publicznego i o wolontariacie.</text:p>
      <text:p text:style-name="P13"/>
      <text:p text:style-name="P5">V. <text:s/>FORMY WSPÓŁPRACY</text:p>
      <text:p text:style-name="P13">Współpraca Powiatu z organizacjami pozarządowymi w realizacji zadań publicznych będzie prowadzona w następujących formach:</text:p>
      <text:list xml:id="list6161662841014256802" text:style-name="L4">
        <text:list-item>
          <text:p text:style-name="P105">zlecanie organizacjom realizacji zadań publicznych poprzez: <text:line-break/>a) powierzenie wraz z udzieleniem dotacji na sfinansowanie realizacji,</text:p>
        </text:list-item>
      </text:list>
      <text:p text:style-name="P57">b) wspieranie wraz z udzieleniem dotacji na dofinansowanie realizacji, <text:s text:c="2"/></text:p>
      <text:list xml:id="list30834145" text:continue-numbering="true" text:style-name="L4">
        <text:list-item>
          <text:p text:style-name="P106">wspólne z organizacjami pozarządowymi wykonywanie zadań w ramach inicjatywy lokalnej, <text:s/></text:p>
        </text:list-item>
        <text:list-item>
          <text:p text:style-name="P106">wzajemna wymiana informacji o planowanych kierunkach współdziałania poprzez:</text:p>
        </text:list-item>
      </text:list>
      <text:p text:style-name="P59">a) publikowanie ważnych informacji na stronach internetowych Powiatu Siemiatyckiego<text:line-break/> <text:s text:c="5"/>i jego jednostek organizacyjnych,</text:p>
      <text:p text:style-name="P60">b)<text:span text:style-name="Domyślna_20_czcionka_20_akapitu"><text:span text:style-name="T4"> </text:span></text:span>prowadzenie na stronie internetowej powiatu zakładki poświęconej organizacjom<text:line-break/> <text:s text:c="4"/>pozarządowym, <text:s/></text:p>
      <text:p text:style-name="P59">c) <text:s/>prowadzenie Internetowej Mapy Organizacji Pozarządowych,</text:p>
      <text:p text:style-name="P59">d) przekazywanie organizacjom <text:s/>informacji o przewidywanych lub realizowanych zadaniach<text:line-break/> <text:s text:c="4"/>sfery budżetowej,</text:p>
      <text:p text:style-name="P59">e) udział przedstawicieli organizacji w sesjach Rady Powiatu oraz w posiedzeniach Komisji <text:line-break/> <text:s text:c="4"/>Rady Powiatu.</text:p>
      <text:list xml:id="list30833729" text:continue-numbering="true" text:style-name="L4">
        <text:list-item>
          <text:p text:style-name="P107"><text:span text:style-name="Domyślna_20_czcionka_20_akapitu"><text:span text:style-name="T12"><text:s text:c="2"/>inne formy współpracy mog</text:span></text:span><text:span text:style-name="Domyślna_20_czcionka_20_akapitu"><text:span text:style-name="T13">ą </text:span></text:span><text:span text:style-name="Domyślna_20_czcionka_20_akapitu"><text:span text:style-name="T12">obejmowa</text:span></text:span><text:span text:style-name="Domyślna_20_czcionka_20_akapitu"><text:span text:style-name="T13">ć </text:span></text:span><text:span text:style-name="Domyślna_20_czcionka_20_akapitu"><text:span text:style-name="T12">w szczególno</text:span></text:span><text:span text:style-name="Domyślna_20_czcionka_20_akapitu"><text:span text:style-name="T13">ś</text:span></text:span><text:span text:style-name="Domyślna_20_czcionka_20_akapitu"><text:span text:style-name="T12">ci:</text:span></text:span></text:p>
        </text:list-item>
      </text:list>
      <text:p text:style-name="P61">a) współorganizowanie i współfinansowanie imprez, narad, szkoleń, konferencji,<text:line-break/><text:soft-page-break/> seminariów, <text:span text:style-name="Domyślna_20_czcionka_20_akapitu"><text:span text:style-name="T12">forów wymiany do</text:span></text:span><text:span text:style-name="Domyślna_20_czcionka_20_akapitu"><text:span text:style-name="T13">ś</text:span></text:span><text:span text:style-name="Domyślna_20_czcionka_20_akapitu"><text:span text:style-name="T12">wiadcze</text:span></text:span><text:span text:style-name="Domyślna_20_czcionka_20_akapitu"><text:span text:style-name="T13">ń</text:span></text:span><text:span text:style-name="Domyślna_20_czcionka_20_akapitu"><text:span text:style-name="T12"> w celu podniesienia sprawno</text:span></text:span><text:span text:style-name="Domyślna_20_czcionka_20_akapitu"><text:span text:style-name="T13">ś</text:span></text:span><text:span text:style-name="Domyślna_20_czcionka_20_akapitu"><text:span text:style-name="T12">ci</text:span></text:span><text:span text:style-name="Domyślna_20_czcionka_20_akapitu"><text:span text:style-name="T12"><text:line-break/></text:span></text:span><text:span text:style-name="Domyślna_20_czcionka_20_akapitu"><text:span text:style-name="T12"> <text:s text:c="5"/>funkcjonowania organizacji,</text:span></text:span></text:p>
      <text:p text:style-name="P63">b)<text:span text:style-name="Domyślna_20_czcionka_20_akapitu"><text:span text:style-name="T4"> </text:span></text:span>organizowanie otwartych spotkań pomiędzy podmiotami uczestniczącymi w Programie,<text:line-break/> <text:s text:c="4"/>a przedstawicielami samorządu,</text:p>
      <text:p text:style-name="P62">c) <text:s/>realizacja projektów w partnerstwie,</text:p>
      <text:p text:style-name="P58">d) <text:s/>oddelegowanie pracowników do współpracy przy realizacji projektów,</text:p>
      <text:p text:style-name="P62">e) <text:s/>użyczanie sprzętu,</text:p>
      <text:p text:style-name="P62">f) udzielanie w miarę możliwości pomocy przy organizowaniu spotkań otwartych<text:line-break/> <text:s/>np. poprzez możliwość nieodpłatnego udostępnienia lokalu, przygotowania zaproszeń<text:line-break/> <text:s/>i innych niezbędnych materiałów konferencyjnych, publikowanie informacji z pracy<text:line-break/> <text:s text:c="4"/>organizacji na stronie internetowej powiatu,</text:p>
      <text:p text:style-name="P62">g) <text:s/>użyczenie lokali i pomieszczeń na działalność statutową organizacji,</text:p>
      <text:p text:style-name="P62">h) nieodpłatne udostępnianie materiałów związanych ze wspieraniem oraz powierzaniem<text:line-break/> <text:s text:c="2"/>realizacji zadań publicznych, których zlecanie odbywa się w drodze otwartego konkursu<text:line-break/> <text:s text:c="4"/>ofert, <text:s/></text:p>
      <text:p text:style-name="P58">i)<text:span text:style-name="Domyślna_20_czcionka_20_akapitu"><text:span text:style-name="T4"> </text:span></text:span>nieodpłatne udostępnianie materiałów związanych ze złożeniem wniosku na inicjatywę<text:line-break/> <text:s text:c="4"/>lokalną,</text:p>
      <text:p text:style-name="P58">j) informowanie organizacji pozarządowych o możliwościach pozyskania pozabudżetowych<text:line-break/> <text:s text:c="3"/>środków finansowych,</text:p>
      <text:p text:style-name="P58">k) współdziałanie w pozyskiwaniu środków finansowych z innych niż budżet Powiatu<text:line-break/> <text:s text:c="4"/>źródeł, w szczególności z funduszy Unii Europejskiej, <text:span text:style-name="Domyślna_20_czcionka_20_akapitu"><text:span text:style-name="T12"><text:s/></text:span></text:span></text:p>
      <text:p text:style-name="P64"><text:span text:style-name="Domyślna_20_czcionka_20_akapitu"><text:span text:style-name="T12">l) <text:s/></text:span></text:span>wspólne organizowanie konferencji i przedsięwzięć na rzecz społeczności lokalnej,</text:p>
      <text:p text:style-name="P64">ł)<text:span text:style-name="Domyślna_20_czcionka_20_akapitu"><text:span text:style-name="T4"> </text:span></text:span>tworzenie wspólnych zespołów i komisji o charakterze doradczym, konsultacyjnym,<text:line-break/> <text:s text:c="4"/>opiniującym lub inicjatywnym;</text:p>
      <text:p text:style-name="P65">m) opiniowanie przez organizacje programów i projektów aktów prawnych z zakresu zadań<text:line-break/> <text:s text:c="5"/>publicznych realizowanych przez samorząd powiatu;</text:p>
      <text:p text:style-name="P65">n) udzielanie przez powiat rekomendacji projektom i programom przygotowywanym przez<text:line-break/> <text:s text:c="5"/>organizacje pozarządowe w zakresie działalności pożytku publicznego;</text:p>
      <text:p text:style-name="P65">o) udzielanie pomocy merytorycznej, pomocy w nawiązywaniu kontaktów i współpracy<text:line-break/> <text:s text:c="4"/>organizacji pozarządowych w skali regionalnej, ponadregionalnej i międzynarodowej;</text:p>
      <text:p text:style-name="P66">p) udostępnianie organizacjom materiałów promocyjnych powiatu w przypadku<text:line-break/> <text:s text:c="2"/>organizowania powiatowych, regionalnych, krajowych i międzynarodowych konferencji,<text:line-break/> <text:s text:c="5"/>sympozjów i innych przedsięwzięć; <text:s text:c="2"/></text:p>
      <text:p text:style-name="P71">r) obejmowanie Patronatem Starosty imprez organizowanych przez organizacje<text:line-break/> <text:s text:c="5"/>pozarządowe oraz fundowanie nagród Starosty;</text:p>
      <text:p text:style-name="P65">s) udzielanie zgody na wykorzystanie herbu i logo Powiatu podczas imprez oraz<text:line-break/> <text:s/>w publikacjach organizacji pozarządowych dotyczących przedsięwzięć o charakterze<text:line-break/> <text:s text:c="5"/>co najmniej powiatowym;</text:p>
      <text:p text:style-name="P64">t) <text:s/><text:span text:style-name="Domyślna_20_czcionka_20_akapitu"><text:span text:style-name="T14">promocję dobrych praktyk organizacji pozarządowych.</text:span></text:span></text:p>
      <text:p text:style-name="P72"/>
      <text:p text:style-name="P6">VI. PRIORYTETOWE ZADANIA PUBLICZNE <text:s/>I <text:s/>WYSOKOŚĆ ŚRODKÓW<text:line-break/> <text:s text:c="9"/>FINANSOWYCH <text:s/>PRZEZNACZONYCH <text:s/>NA <text:s/>ICH REALIZACJĘ</text:p>
      <text:p text:style-name="P17"/>
      <text:p text:style-name="P15"><text:span text:style-name="Domyślna_20_czcionka_20_akapitu"><text:span text:style-name="T4">1. </text:span></text:span>Rada Powiatu Siemiatyckiego, na podstawie Strategii Rozwoju Powiatu Siemiatyckiego, a także<text:line-break/> <text:s text:c="3"/>corocznie składanych przez organizacje wniosków oraz na podstawie dotychczasowego przebiegu<text:line-break/> <text:s/>współpracy z organizacjami uznaje, że do zadań priorytetowych w 2022 r. należą zadania<text:line-break/> <text:s text:c="3"/>w sferach:</text:p>
      <text:list xml:id="list825028730337495345" text:style-name="L5">
        <text:list-item>
          <text:p text:style-name="P108"><text:s text:c="3"/>wspierania i upowszechniania kultury fizycznej, <text:s/></text:p>
        </text:list-item>
        <text:list-item>
          <text:p text:style-name="P108">kultury, sztuki, ochrony dóbr kultury i dziedzictwa narodowego,</text:p>
        </text:list-item>
        <text:list-item>
          <text:p text:style-name="P110">podtrzymywania i upowszechniania tradycji narodowej, pielęgnowania polskości oraz <text:s/><text:line-break/> <text:s text:c="5"/>rozwoju świadomości narodowej, obywatelskiej i kulturowej, <text:s/></text:p>
        </text:list-item>
        <text:list-item>
          <text:p text:style-name="P109">udzielania nieodpłatnej pomocy prawnej oraz zwiększania świadomości prawnej<text:line-break/> <text:s text:c="3"/>społeczeństwa na zasadach określonych w ustawie z dnia 5 sierpnia 2015 r. o nieodpłatnej<text:line-break/> <text:s text:c="4"/>pomocy prawnej oraz nieodpłatnej edukacji prawnej.</text:p>
        </text:list-item>
      </text:list>
      <text:p text:style-name="P73"><text:span text:style-name="Domyślna_20_czcionka_20_akapitu"><text:span text:style-name="T4">2.</text:span></text:span> <text:s text:c="2"/>Do kryteriów, które powinny spełniać wspierane organizacje należą: wiarygodność, wykazana<text:line-break/><text:soft-page-break/> <text:s text:c="2"/>efektywność i skuteczność w realizacji założonych celów, nowatorstwo metod działania<text:line-break/> <text:s text:c="6"/>oraz posiadane zasoby. <text:s/></text:p>
      <text:p text:style-name="P73"><text:span text:style-name="Domyślna_20_czcionka_20_akapitu"><text:span text:style-name="T4">3. </text:span></text:span>Określa się planowaną wysokość środków finansowych przeznaczonych na realizację<text:line-break/> <text:s text:c="5"/>priorytetowych zadań publicznych w 2022 r. w kwocie: 104 020,00 zł <text:s/>(w tym: 64 020,00 zł - <text:span text:style-name="Domyślna_20_czcionka_20_akapitu"><text:span text:style-name="T15"><text:line-break/></text:span></text:span> <text:s text:c="6"/>nieodpłatna pomoc prawna). <text:s text:c="2"/></text:p>
      <text:p text:style-name="P73"/>
      <text:list xml:id="list5745854151829352312" text:style-name="L6">
        <text:list-item>
          <text:p text:style-name="P111">OKRES REALIZACJI PROGRAMU</text:p>
        </text:list-item>
      </text:list>
      <text:p text:style-name="P74"><text:span text:style-name="Domyślna_20_czcionka_20_akapitu"><text:span text:style-name="T6">1.</text:span></text:span><text:span text:style-name="Domyślna_20_czcionka_20_akapitu"><text:span text:style-name="T12"> <text:s text:c="2"/>Niniejszy Program będzie realizowany w okresie od 1 stycznia 202</text:span></text:span><text:span text:style-name="Domyślna_20_czcionka_20_akapitu"><text:span text:style-name="T12">2</text:span></text:span><text:span text:style-name="Domyślna_20_czcionka_20_akapitu"><text:span text:style-name="T12"> r. do 31 grudnia 202</text:span></text:span><text:span text:style-name="Domyślna_20_czcionka_20_akapitu"><text:span text:style-name="T12">2</text:span></text:span><text:span text:style-name="Domyślna_20_czcionka_20_akapitu"><text:span text:style-name="T12"> r.</text:span></text:span></text:p>
      <text:p text:style-name="P13"><text:span text:style-name="Domyślna_20_czcionka_20_akapitu"><text:span text:style-name="T6">2. </text:span></text:span>Konkursy na realizację zadań publicznych zostaną ogłoszone przez Zarząd Powiatu<text:line-break/> <text:s text:c="5"/>nie <text:s/>wcześniej niż po przyjęciu przez Radę Powiatu projektu budżetu na rok realizacji programu.</text:p>
      <text:p text:style-name="P13"><text:span text:style-name="Domyślna_20_czcionka_20_akapitu"><text:span text:style-name="T4">3.</text:span></text:span> <text:span text:style-name="Domyślna_20_czcionka_20_akapitu"><text:span text:style-name="T12">Termin realizacji poszczególnych zadań określony będzie w warunkach konkursów ofert</text:span></text:span><text:span text:style-name="Domyślna_20_czcionka_20_akapitu"><text:span text:style-name="T12"><text:line-break/></text:span></text:span><text:span text:style-name="Domyślna_20_czcionka_20_akapitu"><text:span text:style-name="T12"> <text:s text:c="5"/>na wykonanie zadań publicznych powiatu.</text:span></text:span></text:p>
      <text:p text:style-name="P16"><text:span text:style-name="Domyślna_20_czcionka_20_akapitu"><text:span text:style-name="T6">4.</text:span></text:span><text:span text:style-name="Domyślna_20_czcionka_20_akapitu"><text:span text:style-name="T12"> Wnioski na realizację zadań publicznych w ramach inicjatywy </text:span></text:span><text:span text:style-name="Domyślna_20_czcionka_20_akapitu"><text:span text:style-name="T12">lokalnej w roku realizacji</text:span></text:span><text:span text:style-name="Domyślna_20_czcionka_20_akapitu"><text:span text:style-name="T12"><text:line-break/></text:span></text:span><text:span text:style-name="Domyślna_20_czcionka_20_akapitu"><text:span text:style-name="T12"> <text:s text:c="4"/>programu, można składać do dnia 15 września roku poprzedniego.</text:span></text:span></text:p>
      <text:p text:style-name="P19"/>
      <text:p text:style-name="P8">VIII. SPOSÓB REALIZACJI PROGRAMU</text:p>
      <text:p text:style-name="P75"><text:span text:style-name="Domyślna_20_czcionka_20_akapitu"><text:span text:style-name="T4">1</text:span></text:span>. W realizacji Programu uczestniczą:</text:p>
      <text:p text:style-name="P76">a) Rada Powiatu – uchwala Program oraz określa wysokość środków przeznaczonych<text:line-break/> <text:s text:c="2"/>na dofinansowanie zadań realizowanych przez podmioty Programu, jako organ stanowiący<text:line-break/> <text:s text:c="4"/>i kontrolny powiatu,</text:p>
      <text:p text:style-name="P76">b) Zarząd Powiatu – realizuje bieżącą współpracę z podmiotami Programu, jako organ <text:line-break/> <text:s text:c="5"/>wykonawczy powiatu,</text:p>
      <text:p text:style-name="P77">c) <text:s/>organizacje pozarządowe.</text:p>
      <text:p text:style-name="P13"><text:span text:style-name="Domyślna_20_czcionka_20_akapitu"><text:span text:style-name="T4">2</text:span></text:span>. <text:s/>Zarząd Powiatu realizuje Program przy pomocy komórek organizacyjnych urzędu oraz jednostek<text:line-break/> <text:s/>organizacyjnych powiatu poprzez realizację zadań znajdujących się w ich kompetencji<text:line-break/> <text:s text:c="5"/>w formach współpracy, które są określone w Programie.</text:p>
      <text:p text:style-name="P13"><text:span text:style-name="Domyślna_20_czcionka_20_akapitu"><text:span text:style-name="T4">3</text:span></text:span>. Komórki organizacyjne starostwa i jednostki organizacyjne Powiatu prowadzą bieżącą<text:line-break/> <text:s text:c="5"/>współpracę z organizacjami pozarządowymi.</text:p>
      <text:p text:style-name="P13"><text:span text:style-name="Domyślna_20_czcionka_20_akapitu"><text:span text:style-name="T4">4.</text:span></text:span> Bieżąca współpraca polega w szczególności na:</text:p>
      <text:p text:style-name="P78">a) przygotowaniu i przeprowadzeniu otwartych konkursów ofert,</text:p>
      <text:p text:style-name="P78">b) przygotowaniu umów na realizację zadań publicznych zleconych przez samorząd,</text:p>
      <text:p text:style-name="P79">c) kontroli realizacji zadań publicznych,</text:p>
      <text:p text:style-name="P80">d) analizie sprawozdań z realizacji zadań publicznych,</text:p>
      <text:p text:style-name="P81">e) sporządzaniu informacji na temat współpracy samorządu z podmiotami Programu,<text:line-break/> <text:s text:c="5"/>w tym w szczególności sprawozdań z realizacji Programu,</text:p>
      <text:p text:style-name="P82">f) podejmowaniu i prowadzeniu bieżącej współpracy z organizacjami pozarządowymi w<text:line-break/> <text:s text:c="4"/>obszarze działalności pożytku publicznego, w formach określonych w rozdziale V Programu.</text:p>
      <text:p text:style-name="P23"><text:span text:style-name="Domyślna_20_czcionka_20_akapitu"><text:span text:style-name="T4">5.</text:span></text:span> Za koordynację działań objętych Programem odpowiada Wydział Rozwoju Gospodarczego, Spraw Społecznych i Promocji Powiatu. <text:line-break/> <text:s/></text:p>
      <text:p text:style-name="P9">IX. TRYB POWOŁYWANIA I ZASADY DZIAŁANIA KOMISJI KONKURSOWYCH</text:p>
      <text:p text:style-name="P36"><text:span text:style-name="Domyślna_20_czcionka_20_akapitu"><text:span text:style-name="T6">1. <text:s/></text:span></text:span><text:span text:style-name="Domyślna_20_czcionka_20_akapitu"><text:span text:style-name="T12">Do oceny formalno - prawnej i merytorycznej ofert złożonych w odpowiedzi na ogłoszony <text:s text:c="2"/></text:span></text:span><text:span text:style-name="Domyślna_20_czcionka_20_akapitu"><text:span text:style-name="T12"><text:line-break/></text:span></text:span><text:span text:style-name="Domyślna_20_czcionka_20_akapitu"><text:span text:style-name="T12"> <text:s text:c="5"/>konkurs Zarząd Powiatu, w </text:span></text:span><text:span text:style-name="Domyślna_20_czcionka_20_akapitu"><text:span text:style-name="T12">drodze uchwały, powołuje komisję konkursową. <text:s/></text:span></text:span></text:p>
      <text:p text:style-name="P36"><text:span text:style-name="Domyślna_20_czcionka_20_akapitu"><text:span text:style-name="T6">2. <text:s/></text:span></text:span><text:span text:style-name="Domyślna_20_czcionka_20_akapitu"><text:span text:style-name="T12">W skład komisji konkursowej wchodzi 5 osób, tj.:</text:span></text:span></text:p>
      <text:p text:style-name="P83">a) jeden lub dwóch przedstawiciel/i Zarządu Powiatu</text:p>
      <text:p text:style-name="P84">b) dwóch przedstawicieli organizacji, wybieranych przez Zarząd Powiatu spośród kandydatów<text:line-break/> <text:s text:c="2"/>zgłoszonych przez organizacje, z wyłączeniem osób reprezentujących organizacje biorące<text:line-break/> <text:s text:c="4"/>udział w konkursie,</text:p>
      <text:p text:style-name="P84">c) dwóch przedstawicieli wydziału merytorycznego Starostwa Powiatowego lub powiatowej<text:line-break/> <text:s text:c="3"/>jednostki organizacyjnej, w tym sekretarz komisji. <text:s/></text:p>
      <text:p text:style-name="P36"><text:span text:style-name="Domyślna_20_czcionka_20_akapitu"><text:span text:style-name="T6">3. </text:span></text:span><text:span text:style-name="Domyślna_20_czcionka_20_akapitu"><text:span text:style-name="T12">Do członk</text:span></text:span><text:span text:style-name="Domyślna_20_czcionka_20_akapitu"><text:span text:style-name="T12">ów komisji konkursowej stosuje się przepisy ustawy Kodeks Postępowania</text:span></text:span><text:span text:style-name="Domyślna_20_czcionka_20_akapitu"><text:span text:style-name="T12"><text:line-break/></text:span></text:span><text:span text:style-name="Domyślna_20_czcionka_20_akapitu"><text:span text:style-name="T12"> <text:s text:c="5"/>Administracyjnego dotyczące wyłączenia pracownika.</text:span></text:span></text:p>
      <text:p text:style-name="P36"><text:span text:style-name="Domyślna_20_czcionka_20_akapitu"><text:span text:style-name="T4">4</text:span></text:span>. <text:s/>Komisja konkursowa pracuje zgodnie z zasadami określonymi w ustawie o działalności pożytku<text:line-break/><text:soft-page-break/> <text:s text:c="4"/>publicznego i o wolontariacie, tj.:</text:p>
      <text:p text:style-name="P85"><text:span text:style-name="Domyślna_20_czcionka_20_akapitu"><text:span text:style-name="T14">a) posiedzenia komisji konkursowej zwołuje oraz jej pracami kieruje przewodniczący komisji,</text:span></text:span><text:span text:style-name="Domyślna_20_czcionka_20_akapitu"><text:span text:style-name="T14"><text:line-break/></text:span></text:span><text:span text:style-name="Domyślna_20_czcionka_20_akapitu"><text:span text:style-name="T14"> <text:s text:c="4"/></text:span></text:span>a w przypadku jego nieobecności – wiceprzewodniczący komisji,</text:p>
      <text:p text:style-name="P86">b) posiedzenia komisji są ważne, gdy uczestniczy w nich co najmniej połowa składu,</text:p>
      <text:p text:style-name="P86">c) komisja może obradować bez udziału osoby wskazanej przez organizacje pozarządowe, jeżeli:</text:p>
      <text:p text:style-name="P87"><text:s text:c="5"/>- żadna organizacja pozarządowa nie wskaże osób do składu komisji, lub</text:p>
      <text:p text:style-name="P87"><text:s text:c="5"/>- wskazane osoby nie wezmą udziału w pracach komisji, lub</text:p>
      <text:p text:style-name="P87"><text:s text:c="5"/>- wszystkie powołane w skład komisji osoby podlegają wykluczeniu na podstawie art. 15</text:p>
      <text:p text:style-name="P87"><text:s text:c="8"/>ust. 2 d lub art. 15 ust. 2 f ustawy.</text:p>
      <text:p text:style-name="P88">d) za udział w posiedzeniach komisji jej członkom nie przysługuje wynagrodzenie i zwrot<text:line-break/> <text:s text:c="4"/>kosztów podróży.</text:p>
      <text:p text:style-name="P88">e) każdy członek komisji przed rozpoczęciem jej działalności zobowiązany jest do złożenia<text:line-break/> <text:s text:c="4"/>pisemnego oświadczenia o bezstronności. W przypadku nie podpisania oświadczenia decyzję<text:line-break/> <text:s text:c="2"/>o wykluczeniu członka komisji z jej prac podejmuje przewodniczący, a w przypadku jego<text:line-break/> <text:s text:c="4"/>nieobecności – wiceprzewodniczący komisji.</text:p>
      <text:p text:style-name="P88">f) komisja dokonuje oceny kompletności oraz zgodności złożonych ofert z wymogami<text:line-break/> <text:s text:c="4"/>formalnymi. Następnie przedmiotem prac komisji jest ocena merytoryczna ofert kompletnych<text:line-break/> <text:s text:c="4"/>pod względem formalnym.</text:p>
      <text:p text:style-name="P88">g) po zsumowaniu wszystkich kryteriów i uzyskanych przez oferentów punktów, komisja ustala<text:line-break/> <text:s/>ranking ofert według uzyskanej przez nie punktacji jako załącznik do protokołu, który<text:line-break/> <text:s text:c="3"/>podpisują wszyscy jej członkowie obecni na posiedzeniu.</text:p>
      <text:p text:style-name="P25"><text:span text:style-name="Domyślna_20_czcionka_20_akapitu"><text:span text:style-name="T4">5</text:span></text:span>. Oferty oceniane są punktowo zgodnie z przyjętymi kryteriami, które są zamieszczone<text:line-break/> <text:s text:c="5"/>w ogłoszeniu o konkursie, w szczególności:</text:p>
      <text:p text:style-name="P91"><text:s text:c="2"/>a) merytoryczne (stopień, w jakim oferta odpowiada warunkom realizacji zadania, zasięg<text:line-break/> <text:s text:c="4"/>działania, nowatorstwo),</text:p>
      <text:p text:style-name="P89">b) finansowe (oferowany wkład rzeczowy, oferowany wkład osobowy),</text:p>
      <text:p text:style-name="P90">c) <text:s/>organizacyjne (zasoby kadrowe – doświadczenie i profesjonalizm kadry),</text:p>
      <text:p text:style-name="P89">d) <text:s/>ocena dotychczasowej współpracy z administracją publiczną (m. in. rzetelne oraz terminowe <text:line-break/> <text:s text:c="5"/>wykonywanie i rozliczanie zadań zleconych w ubiegłych latach),</text:p>
      <text:p text:style-name="P89"><text:s text:c="2"/>e) oferent prowadzi działalność nie dłużej niż 24 miesiące,</text:p>
      <text:p text:style-name="P89"><text:s text:c="2"/>f) <text:s/>zadanie uwzględnia europejskie polityki horyzontalne (tj. politykę zrównoważonego rozwoju,<text:line-break/> <text:s text:c="6"/>politykę równości szans, w tym wyrównywanie szans osób z niepełnosprawnościami). <text:s/></text:p>
      <text:p text:style-name="P26"><text:span text:style-name="Domyślna_20_czcionka_20_akapitu"><text:span text:style-name="T4">6. </text:span></text:span>Po zsumowaniu wszystkich kryteriów i uzyskanych przez oferentów punktów, komisja ustala<text:line-break/> <text:s text:c="3"/>ranking ofert wg punktacji i wybiera najlepsze oferty, proponując wysokość dotacji.</text:p>
      <text:p text:style-name="P26"><text:span text:style-name="Domyślna_20_czcionka_20_akapitu"><text:span text:style-name="T4">7. <text:s/></text:span></text:span>Ze swoich prac komisja sporządza protokół, który przedkładany jest Zarządowi Powiatu.</text:p>
      <text:p text:style-name="P92"><text:span text:style-name="Domyślna_20_czcionka_20_akapitu"><text:span text:style-name="T4">8.</text:span></text:span> Konkurs rozstrzyga Zarząd Powiatu po zapoznaniu się z opinią komisji konkursowej.<text:line-break/> <text:s text:c="2"/>O podjętych decyzjach składający ofertę powiadamiani są pisemnie. Od podjętych decyzji<text:line-break/> <text:s text:c="5"/>nie przysługuje odwołanie. <text:s text:c="2"/></text:p>
      <text:p text:style-name="P91"/>
      <text:p text:style-name="P91"/>
      <text:p text:style-name="P93">X. WYSOKOŚĆ ŚRODKÓW PRZEZNACZONYCH NA REALIZACJĘ PROGRAMU</text:p>
      <text:p text:style-name="P18">Na realizację zadań publicznych objętych niniejszym programem w 2022 roku przeznacza się kwotę 104.020,00zł. Uchwała budżetowa Rady Powiatu jest integralną częścią programu współpracy.</text:p>
      <text:p text:style-name="P13"/>
      <text:p text:style-name="P18"/>
      <text:p text:style-name="P38">XI. SPOSÓB TWORZENIA PROGRAMU ORAZ PRZEBIEG KONSULTACJI</text:p>
      <text:p text:style-name="P52"><text:span text:style-name="Domyślna_20_czcionka_20_akapitu"><text:span text:style-name="T6">1.</text:span></text:span><text:span text:style-name="Domyślna_20_czcionka_20_akapitu"><text:span text:style-name="T12"> <text:s/>Prace nad przygotowaniem programu zostały zainicjowane w Wydziale </text:span></text:span>Rozwoju Gospodarczego, Spraw Społecznych i Promocji Powiatu<text:span text:style-name="Domyślna_20_czcionka_20_akapitu"><text:span text:style-name="T12"> w oparciu o p</text:span></text:span><text:span text:style-name="Domyślna_20_czcionka_20_akapitu"><text:span text:style-name="T12">rzyjęty harmonogram jego tworzenia oraz</text:span></text:span><text:span text:style-name="Domyślna_20_czcionka_20_akapitu"><text:span text:style-name="T12"><text:line-break/></text:span></text:span><text:span text:style-name="Domyślna_20_czcionka_20_akapitu"><text:span text:style-name="T12"> <text:s text:c="6"/>tryb i terminy konsultacji programu.</text:span></text:span></text:p>
      <text:p text:style-name="P52"><text:span text:style-name="Domyślna_20_czcionka_20_akapitu"><text:span text:style-name="T6">2.</text:span></text:span><text:span text:style-name="Domyślna_20_czcionka_20_akapitu"><text:span text:style-name="T12"> <text:s/>Prace nad przygotowaniem programu obejmują:</text:span></text:span></text:p>
      <text:p text:style-name="P67">a) <text:s/>zebranie informacji co do zakresu, form współpracy oraz propozycji do projektu programu<text:line-break/> <text:s/>z jednostek powiatu i komórek organizacyjnych Starostwa prowadzących współpracę<text:line-break/><text:soft-page-break/> <text:s text:c="5"/>z organizacjami, <text:s/></text:p>
      <text:p text:style-name="P67">b) skierowanie projektu programu do konsultacji społecznych na zasadach określonych<text:line-break/> <text:s text:c="3"/>w Uchwale Nr XXIV/200/10 Rady Powiatu Siemiatyckiego z dnia 28 września 2010 roku<text:line-break/> <text:s text:c="4"/>w sprawie określenia szczegółowego sposobu konsultowania z organizacjami pozarządowymi<text:line-break/> <text:s text:c="5"/>projektów programów, <text:s/></text:p>
      <text:p text:style-name="P67">c) przyjmowanie pisemnych opinii i uwag o wprowadzenie zmian w programie wraz<text:line-break/> <text:s text:c="5"/>z <text:s/>podaniem uzasadnienia, <text:s/></text:p>
      <text:p text:style-name="P68">d) rozpatrzenie złożonych opinii i uwag oraz przedłożenie projektu programu na posiedzenie<text:line-break/> <text:s text:c="4"/>Zarządu, <text:s/></text:p>
      <text:p text:style-name="P67">e) <text:s/>skierowanie projektu programu pod obrady Rady Powiatu. <text:s/></text:p>
      <text:p text:style-name="P52"><text:span text:style-name="Domyślna_20_czcionka_20_akapitu"><text:span text:style-name="T6">3.</text:span></text:span><text:span text:style-name="Domyślna_20_czcionka_20_akapitu"><text:span text:style-name="T12"> <text:s/>Po uchwaleniu przez Radę Powiatu, Program zostanie opublikowany na stronie internetowej</text:span></text:span><text:span text:style-name="Domyślna_20_czcionka_20_akapitu"><text:span text:style-name="T12"><text:line-break/></text:span></text:span><text:span text:style-name="Domyślna_20_czcionka_20_akapitu"><text:span text:style-name="T12"> <text:s text:c="5"/>powiatu i w Biuletynie I</text:span></text:span><text:span text:style-name="Domyślna_20_czcionka_20_akapitu"><text:span text:style-name="T12">nformacji Publicznej powiatu.</text:span></text:span></text:p>
      <text:p text:style-name="P54"/>
      <text:p text:style-name="P55">XII. SPOSÓB OCENY REALIZACJI PROGRAMU <text:s/></text:p>
      <text:p text:style-name="P94"><text:span text:style-name="Domyślna_20_czcionka_20_akapitu"><text:span text:style-name="T9">1. </text:span></text:span><text:span text:style-name="Domyślna_20_czcionka_20_akapitu"><text:span text:style-name="T10">Koordynatorem współpracy powiatu z organizacjami pozarządowymi jest Wydział </text:span></text:span>Rozwoju Gospodarczego, Spraw Społecznych i Promocji Powiatu<text:span text:style-name="Domyślna_20_czcionka_20_akapitu"><text:span text:style-name="T10">. <text:s/></text:span></text:span></text:p>
      <text:p text:style-name="P95"><text:span text:style-name="Domyślna_20_czcionka_20_akapitu"><text:span text:style-name="T9">2.</text:span></text:span><text:span text:style-name="Domyślna_20_czcionka_20_akapitu"><text:span text:style-name="T10"> Bieżącym monitoringiem w zakresie realizacj</text:span></text:span><text:span text:style-name="Domyślna_20_czcionka_20_akapitu"><text:span text:style-name="T10">i Programu zajmują się poszczególne wydziały</text:span></text:span><text:span text:style-name="Domyślna_20_czcionka_20_akapitu"><text:span text:style-name="T10"><text:line-break/></text:span></text:span><text:span text:style-name="Domyślna_20_czcionka_20_akapitu"><text:span text:style-name="T10"> <text:s text:c="3"/>Starostwa i jednostki organizacyjne powiatu, natomiast Wydział </text:span></text:span>Rozwoju Gospodarczego, Spraw Społecznych i Promocji Powiatu dokona oceny realizacji programu w <text:s/>sprawozdaniu. Organ wykonawczy <text:s/>jednostki przedłoży sprawozdanie z realizacji Programu organowi stanowiącemu jednostki oraz opublikuje w Biuletynie Informacji Publicznej do dnia 31 maja roku następującego po okresie sprawozdawczym.</text:p>
      <text:p text:style-name="P96"/>
      <text:p text:style-name="P96"><text:span text:style-name="Domyślna_20_czcionka_20_akapitu"><text:span text:style-name="T4">3. <text:s/></text:span></text:span>Miernikami efektywności realizacji programu są w szczególności następujące informacje:</text:p>
      <text:p text:style-name="P69">a) liczba organizacji pozarządowych, które złożyły oferty w otwartych konkursach ofert<text:line-break/> <text:s text:c="5"/>na zlecenie realizacji zadań publicznych,</text:p>
      <text:p text:style-name="P69">b)<text:span text:style-name="Domyślna_20_czcionka_20_akapitu"><text:span text:style-name="T4"> <text:s/></text:span></text:span>liczba organizacji pozarządowych, które otrzymały dotacje na realizację zadania publicznego,</text:p>
      <text:p text:style-name="P69">c)<text:span text:style-name="Domyślna_20_czcionka_20_akapitu"><text:span text:style-name="T4"> <text:s/></text:span></text:span>wysokość środków finansowych przeznaczonych z budżetu powiatu na realizację zadań przez<text:line-break/> <text:s text:c="5"/>organizacje pozarządowe,</text:p>
      <text:p text:style-name="P69">d) <text:s text:c="2"/>liczba osób, będących adresatami poszczególnych działań publicznych,</text:p>
      <text:p text:style-name="P69">e) <text:s text:c="2"/>liczba złożonych wniosków na realizację inicjatywy lokalnej,</text:p>
      <text:p text:style-name="P69">f) <text:s text:c="2"/>liczba zadań zrealizowanych w ramach inicjatywy lokalnej,</text:p>
      <text:p text:style-name="P69">g)<text:span text:style-name="Domyślna_20_czcionka_20_akapitu"><text:span text:style-name="T4"> <text:s/></text:span></text:span>liczba wspólnych przedsięwzięć podejmowanych przez organizacje pozarządowe i powiat,</text:p>
      <text:p text:style-name="P70">h) wysokość środków finansowych pozyskanych wspólnie przez organizacje pozarządowe<text:line-break/> <text:s text:c="4"/>i powiat ze źródeł zewnętrznych.</text:p>
      <text:p text:style-name="P96"/>
      <text:p text:style-name="P96"/>
      <text:p text:style-name="P96"/>
      <text:p text:style-name="P10">XIII. POSTANOWIENIA KOŃCOWE</text:p>
      <text:p text:style-name="P53"><text:span text:style-name="Domyślna_20_czcionka_20_akapitu"><text:span text:style-name="T6">1.</text:span></text:span><text:span text:style-name="Domyślna_20_czcionka_20_akapitu"><text:span text:style-name="T12"> <text:s text:c="2"/>Zmiany niniejszego Programu wymagają formy przyjętej dla jego uchwalenia.</text:span></text:span></text:p>
      <text:list xml:id="list8934058987716270335" text:style-name="L7">
        <text:list-item>
          <text:p text:style-name="P98">Organizacja, w okresie otrzymywania dotacji lub realizacji zadania publicznego w formie<text:line-break/> <text:s text:c="3"/>inicjatywy lokalnej, jest zobowiązana do zamieszczania w swoich materiałach informacyjnych<text:line-break/> <text:s text:c="4"/>oraz dokumentach finansowych zapisu o dofinansowaniu lub finansowaniu zadania przez Powiat<text:line-break/> <text:s text:c="5"/>Siemiatycki.</text:p>
        </text:list-item>
        <text:list-item>
          <text:p text:style-name="P99">W przypadku, gdy przepisy odrębne przewidują inny tryb zlecania realizacji zadań publicznych<text:line-break/> <text:s text:c="2"/>organizacjom pozarządowym i podmiotom prowadzącym działalność pożytku publicznego,<text:line-break/> <text:s text:c="4"/>aniżeli przewidziany w ustawie o działalności pożytku publicznego i o wolontariacie stosuje się<text:line-break/> <text:s text:c="5"/>tryb w nich określony.</text:p>
        </text:list-item>
        <text:list-item>
          <text:p text:style-name="P100">W sprawach nieuregulowanych w niniejszym Programie zastosowanie mają przepisy Ustawy<text:line-break/> <text:s text:c="3"/>o działalności pożytku publicznego i o wolontariacie, Kodeksu cywilnego, Ustawy o finansach<text:line-break/> publicznych, Ustawy Prawo zamówień publicznych oraz Kodeksu postępowania<text:line-break/> <text:s text:c="4"/>administracyj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ust." style:family="paragraph">
      <style:paragraph-properties fo:line-height="150%" fo:text-align="justify" style:justify-single-word="false" fo:orphans="2" fo:widows="2" fo:hyphenation-ladder-count="no-limit"/>
      <style:text-properties style:font-name-asian="Arial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20z1" style:family="text">
      <style:text-properties style:font-name="Wingding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9_20_1" style:display-name="RTF_Num 29 1" style:family="text">
      <style:text-properties style:font-name="Times New Roman" style:font-name-asian="Times New Roman" style:font-name-complex="Times New Roman"/>
    </style:style>
    <style:style style:name="RTF_5f_Num_20_29_20_2" style:display-name="RTF_Num 29 2" style:family="text">
      <style:text-properties style:font-name="Wingdings" style:font-name-asian="Wingdings" style:font-name-complex="Wingdings"/>
    </style:style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="Arial" style:font-name-asian="Times New Roman" style:font-name-complex="Arial"/>
    </style:style>
    <style:style style:name="WW8Num12z2" style:family="text">
      <style:text-properties fo:font-weight="normal" style:font-weight-asian="normal" style:font-name-complex="Times New Roman" style:font-weight-complex="normal"/>
    </style:style>
    <style:style style:name="WW8Num12z3" style:family="text">
      <style:text-properties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WW_5f_CharLFO2LVL2" style:display-name="WW_CharLFO2LVL2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Times New Roman" style:font-name-complex="Times New Roman"/>
    </style:style>
    <style:style style:name="WW_5f_CharLFO16LVL2" style:display-name="WW_CharLFO16LVL2" style:family="text">
      <style:text-properties style:font-name="Arial" style:font-name-asian="Times New Roman" style:font-name-complex="Arial"/>
    </style:style>
    <style:style style:name="WW_5f_CharLFO16LVL3" style:display-name="WW_CharLFO16LVL3" style:family="text">
      <style:text-properties fo:font-weight="normal" style:font-weight-asian="normal" style:font-name-complex="Times New Roman" style:font-weight-complex="normal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8LVL1" style:display-name="WW_CharLFO18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9LVL1" style:display-name="WW_CharLFO19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0LVL1" style:display-name="WW_CharLFO20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2LVL1" style:display-name="WW_CharLFO22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3LVL1" style:display-name="WW_CharLFO23LVL1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&gt;" style:num-format="I" text:start-value="11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2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_5f_CharLFO16LVL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1.93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Leszek Kosz</meta:initial-creator>
    <meta:creation-date>2020-09-21T10:13:00Z</meta:creation-date>
    <dc:date>2021-09-21T10:59:23.87</dc:date>
    <meta:print-date>2021-09-09T08:27:00Z</meta:print-date>
    <meta:editing-cycles>8</meta:editing-cycles>
    <meta:editing-duration>PT8280S</meta:editing-duration>
    <meta:document-statistic meta:table-count="0" meta:image-count="0" meta:object-count="0" meta:page-count="8" meta:paragraph-count="182" meta:word-count="2993" meta:character-count="2394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zal1.PROJEKT_program_wspolpracy_2022.odt/Normal"/>
  </office:meta>
</office:document-meta>
</file>