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5cm" fo:margin-left="-0.191cm" fo:margin-right="0.198cm" fo:margin-top="0cm" fo:margin-bottom="0cm" table:align="margins" style:writing-mode="lr-tb"/>
    </style:style>
    <style:style style:name="Tabela1.A" style:family="table-column">
      <style:table-column-properties style:column-width="3.007cm" style:rel-column-width="12322*"/>
    </style:style>
    <style:style style:name="Tabela1.B" style:family="table-column">
      <style:table-column-properties style:column-width="5.075cm" style:rel-column-width="20792*"/>
    </style:style>
    <style:style style:name="Tabela1.C" style:family="table-column">
      <style:table-column-properties style:column-width="7.913cm" style:rel-column-width="32421*"/>
    </style:style>
    <style:style style:name="Tabela1.1" style:family="table-row">
      <style:table-row-properties style:min-row-height="3.69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cm" fo:line-height="150%"/>
      <style:text-properties style:font-name="Calibri" fo:font-size="10pt" style:font-size-asian="10pt" style:font-name-complex="Calibri Light" style:font-size-complex="10pt"/>
    </style:style>
    <style:style style:name="P3" style:family="paragraph" style:parent-style-name="Standard">
      <style:paragraph-properties fo:margin-top="0cm" fo:margin-bottom="0cm" fo:line-height="150%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pl" style:country-asian="PL" style:font-name-complex="Calibri Light" style:font-size-complex="10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style:font-name-asian="Times New Roman1" style:font-size-asian="10pt" style:language-asian="pl" style:country-asian="PL" style:font-name-complex="Calibri Light" style:font-size-complex="10pt"/>
    </style:style>
    <style:style style:name="P7" style:family="paragraph" style:parent-style-name="Standard">
      <style:paragraph-properties fo:margin-top="0cm" fo:margin-bottom="0cm" fo:line-height="150%"/>
      <style:text-properties style:font-name="Calibri" fo:font-size="10pt" style:font-name-asian="Times New Roman1" style:font-size-asian="10pt" style:language-asian="pl" style:country-asian="PL" style:font-name-complex="Calibri Light" style:font-size-complex="10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pt" style:font-name-asian="Times New Roman1" style:font-size-asian="10pt" style:language-asian="pl" style:country-asian="PL" style:font-name-complex="Calibri Light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Calibri1" style:font-size-complex="10pt" style:font-weight-complex="bold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Calibri" fo:font-size="10pt" style:font-size-asian="10pt" style:font-name-complex="Calibri Light" style:font-size-complex="10pt"/>
    </style:style>
    <style:style style:name="P16" style:family="paragraph" style:parent-style-name="Standard">
      <style:paragraph-properties fo:margin-left="2cm" fo:margin-right="0cm" fo:margin-top="0cm" fo:margin-bottom="0cm" fo:line-height="100%" fo:text-indent="0cm" style:auto-text-indent="false"/>
      <style:text-properties style:font-name="Calibri" fo:font-size="10pt" style:font-name-asian="Times New Roman1" style:font-size-asian="10pt" style:language-asian="pl" style:country-asian="PL" style:font-name-complex="Calibri Light" style:font-size-complex="10pt"/>
    </style:style>
    <style:style style:name="P17" style:family="paragraph" style:parent-style-name="Standard">
      <style:paragraph-properties fo:margin-left="1.251cm" fo:margin-right="0cm" fo:margin-top="0cm" fo:margin-bottom="0cm" fo:line-height="150%" fo:text-indent="0cm" style:auto-text-indent="false"/>
      <style:text-properties style:font-name="Calibri" fo:font-size="10pt" style:font-name-asian="Times New Roman1" style:font-size-asian="10pt" style:language-asian="pl" style:country-asian="PL" style:font-name-complex="Calibri Light" style:font-size-complex="10pt"/>
    </style:style>
    <style:style style:name="P18" style:family="paragraph" style:parent-style-name="Standard">
      <style:paragraph-properties fo:margin-left="9.991cm" fo:margin-right="0cm" fo:margin-top="0cm" fo:margin-bottom="0cm" fo:line-height="150%" fo:text-indent="0cm" style:auto-text-indent="false"/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 Light" style:font-size-complex="10pt" style:font-weight-complex="bold"/>
    </style:style>
    <style:style style:name="P19" style:family="paragraph" style:parent-style-name="Standard">
      <style:paragraph-properties fo:margin-left="9.991cm" fo:margin-right="0cm" fo:margin-top="0cm" fo:margin-bottom="0cm" fo:line-height="150%" fo:text-indent="0cm" style:auto-text-indent="false"/>
      <style:text-properties style:font-name="Calibri" fo:font-size="10pt" fo:font-weight="bold" style:font-size-asian="10pt" style:font-weight-asian="bold" style:font-name-complex="Calibri Light" style:font-size-complex="10pt" style:font-weight-complex="bold"/>
    </style:style>
    <style:style style:name="P20" style:family="paragraph" style:parent-style-name="Standard">
      <style:paragraph-properties fo:margin-left="9.991cm" fo:margin-right="0cm" fo:margin-top="0cm" fo:margin-bottom="0cm" fo:line-height="150%" fo:text-indent="0cm" style:auto-text-indent="false"/>
      <style:text-properties style:font-name="Calibri" fo:font-size="10pt" style:font-name-asian="Times New Roman1" style:font-size-asian="10pt" style:language-asian="pl" style:country-asian="PL" style:font-name-complex="Calibri Light" style:font-size-complex="10pt"/>
    </style:style>
    <style:style style:name="P21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margin-left="0.725cm" fo:margin-right="0cm" fo:margin-top="0cm" fo:margin-bottom="0cm" fo:line-height="100%" fo:text-align="center" style:justify-single-word="false" fo:text-indent="0cm" style:auto-text-indent="false"/>
      <style:text-properties style:font-name="Calibri" fo:font-size="10pt" style:font-size-asian="10pt" style:font-name-complex="Calibri1" style:font-size-complex="10pt" style:font-weight-complex="bold"/>
    </style:style>
    <style:style style:name="P23" style:family="paragraph" style:parent-style-name="Tekst_20_treści">
      <style:paragraph-properties fo:line-height="100%" fo:text-align="justify" style:justify-single-word="false"/>
      <style:text-properties style:font-name="Calibri" fo:font-size="10pt" style:font-size-asian="10pt" style:font-name-complex="Calibri1" style:font-size-complex="10pt" style:font-weight-complex="bold"/>
    </style:style>
    <style:style style:name="P24" style:family="paragraph" style:parent-style-name="Tekst_20_treści">
      <style:paragraph-properties fo:line-height="100%"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5" style:family="paragraph" style:parent-style-name="Standard">
      <style:paragraph-properties fo:margin-left="9.753cm" fo:margin-right="0cm" fo:margin-top="0cm" fo:margin-bottom="0cm" fo:line-height="150%" fo:text-indent="0cm" style:auto-text-indent="false"/>
      <style:text-properties style:font-name="Calibri" fo:font-size="10pt" style:font-name-asian="Times New Roman1" style:font-size-asian="10pt" style:language-asian="pl" style:country-asian="PL" style:font-name-complex="Calibri Light" style:font-size-complex="10pt"/>
    </style:style>
    <style:style style:name="P26" style:family="paragraph" style:parent-style-name="Tekst_20_treści" style:list-style-name="L1">
      <style:paragraph-properties fo:line-height="100%" fo:text-align="justify" style:justify-single-word="false"/>
      <style:text-properties style:font-name="Calibri" fo:font-size="10pt" style:font-size-asian="10pt" style:font-name-complex="Calibri1" style:font-size-complex="10pt" style:font-weight-complex="bold"/>
    </style:style>
    <style:style style:name="P2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libri" fo:font-size="10pt" fo:font-weight="normal" style:font-name-asian="Times New Roman1" style:font-size-asian="10pt" style:language-asian="pl" style:country-asian="PL" style:font-weight-asian="normal" style:font-name-complex="Calibri Light" style:font-size-complex="10pt" style:font-weight-complex="normal"/>
    </style:style>
    <style:style style:name="P28" style:family="paragraph" style:parent-style-name="Standard" style:list-style-name="WWNum2">
      <style:paragraph-properties fo:margin-top="0cm" fo:margin-bottom="0cm" fo:line-height="150%"/>
      <style:text-properties style:font-name="Calibri" fo:font-size="10pt" style:font-size-asian="10pt" style:font-name-complex="Calibri Light" style:font-size-complex="10pt"/>
    </style:style>
    <style:style style:name="P29" style:family="paragraph" style:parent-style-name="List_20_Paragraph" style:list-style-name="WWNum1">
      <style:paragraph-properties fo:margin-top="0cm" fo:margin-bottom="0cm" fo:line-height="150%"/>
      <style:text-properties style:font-name="Calibri" fo:font-size="10pt" style:font-size-asian="10pt" style:font-name-complex="Calibri Light" style:font-size-complex="10pt"/>
    </style:style>
    <style:style style:name="P30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31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32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T1" style:family="text">
      <style:text-properties fo:language="en" fo:country="US" style:font-name-complex="Calibri1"/>
    </style:style>
    <style:style style:name="T2" style:family="text">
      <style:text-properties fo:color="#4f4f4f" style:font-name-complex="Calibri1"/>
    </style:style>
    <style:style style:name="T3" style:family="text">
      <style:text-properties fo:color="#4f4f4f" fo:language="en" fo:country="US" style:font-name-complex="Calibri1"/>
    </style:style>
    <style:style style:name="T4" style:family="text">
      <style:text-properties style:font-name-asian="Times New Roman1" style:language-asian="pl" style:country-asian="P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alibri Light" style:font-weight-complex="bold"/>
    </style:style>
    <style:style style:name="T7" style:family="text">
      <style:text-properties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3 do zarządzenia</text:p>
      <text:p text:style-name="P9">Starosty Powiatu Siemiatyckiego</text:p>
      <text:p text:style-name="P12">Nr 18/2022 z dnia 2 marca 2022r</text:p>
      <text:p text:style-name="P6">.......……………………., dnia ................................ </text:p>
      <text:p text:style-name="P25"><text:bookmark-start text:name="Bookmark"/>miejscowość<text:tab/><text:tab/> <text:s text:c="3"/>data</text:p>
      <text:p text:style-name="P5">........................................................................ </text:p>
      <text:p text:style-name="P16"><text:s text:c="5"/>imię i nazwisko </text:p>
      <text:p text:style-name="P7"><text:s text:c="7"/>Wnioskodawcy/Przedstawiciela Ustawowego </text:p>
      <text:p text:style-name="P5">.......................................................................</text:p>
      <text:p text:style-name="P17"><text:s text:c="7"/>adres do korespondencji<text:bookmark-end text:name="Bookmark"/></text:p>
      <text:p text:style-name="P18">Starostwo Powiatowe</text:p>
      <text:p text:style-name="P19">ul. Legionów Piłsudskiego 3</text:p>
      <text:p text:style-name="P18">17-300 <text:s/>Siemiatycze</text:p>
      <text:p text:style-name="P2"/>
      <text:p text:style-name="P8">WNIOSEK O ZAPEWNIENIE DOSTĘPNOŚCI CYFROWEJ</text:p>
      <text:p text:style-name="P2"><text:bookmark text:name="page3R_mcid28"/>Na podstawie Ustawy z dnia 4 kwietnia 2019 r. o dostępności cyfrowej stron internetowych i aplikacji mobilnych podmiotów publicznych (Dz.U. 2019 poz. 848), jako (właściwe podkreślić):</text:p>
      <text:list xml:id="list8985965312720522732" text:style-name="WWNum1">
        <text:list-item>
          <text:p text:style-name="P29">osoba ze szczególnymi potrzebami,</text:p>
        </text:list-item>
        <text:list-item>
          <text:p text:style-name="P29">przedstawiciel osoby ze szczególnymi potrzebami (proszę podać imię i nazwisko osoby <text:line-break/>ze szczególnymi potrzebami) ……………………………………………………………………………………………………</text:p>
        </text:list-item>
      </text:list>
      <text:p text:style-name="P3"><text:span text:style-name="T6">wnoszę o zapewnienie dostępności cyfrowej </text:span><text:bookmark text:name="page3R_mcid11"/><text:span text:style-name="T5">strony internetowej, aplikacji mobilnej lub elementu strony internetowej, lub aplikacji mobilnej, które mają być dostępne cyfrowo (adres):</text:span>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pis elementu, który jest niedostępny i zakres niedostępności:</text:p>
      <text:p text:style-name="P2"><text:bookmark-start text:name="Bookmark1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bookmark-end text:name="Bookmark1"/>................................</text:p>
      <text:p text:style-name="P2">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</text:p>
      <text:p text:style-name="P2"/>
      <text:p text:style-name="P2">Wskazanie alternatywnego sposobu zapewnienia dostępności (jeżeli dotyczy)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</text:p>
      <text:p text:style-name="P2"/>
      <text:p text:style-name="P2">Wskazanie preferowanego sposobu odpowiedzi na wniosek (właściwe uzupełnić): </text:p>
      <text:list xml:id="list9022619977699485077" text:style-name="WWNum2">
        <text:list-item>
          <text:p text:style-name="P28">Kontakt telefoniczny: <text:s text:c="39"/>.…...........................................................</text:p>
        </text:list-item>
        <text:list-item>
          <text:p text:style-name="P28">Korespondencja pocztowa: <text:s text:c="29"/>…............................................................ </text:p>
        </text:list-item>
        <text:list-item>
          <text:p text:style-name="P28">Korespondencja elektroniczna (e-mail): <text:s text:c="7"/>…............................................................ </text:p>
        </text:list-item>
        <text:list-item>
          <text:p text:style-name="P28">Inna forma kontaktu (jaka?): <text:s text:c="26"/>.…...........................................................</text:p>
        </text:list-item>
      </text:list>
      <text:p text:style-name="P2"/>
      <text:p text:style-name="P20"><text:bookmark-start text:name="Bookmark2"/>................................................</text:p>
      <text:p text:style-name="P15"><text:span text:style-name="T4"><text:s/>(data i podpis wnioskodaw</text:span><text:bookmark-end text:name="Bookmark2"/><text:span text:style-name="T4">cy)</text:span></text:p>
      <text:p text:style-name="P24"><text:soft-page-break/>Pouczenie:</text:p>
      <text:list xml:id="list5177670281597329751" text:style-name="L1">
        <text:list-header>
          <text:p text:style-name="P26">1. Zapewnienie dostępności, w zakresie określonym we wniosku następuje bez zbędnej zwłoki nie później jednak niż <text:s/>w terminie 7 dni od daty jego złożenia.</text:p>
          <text:p text:style-name="P26">2. Jeżeli zapewnienie dostępności nie jest możliwe w terminie, o którym mowa w pkt. 1, Starostwo Powiatowe w Siemiatyczach niezwłocznie powiadamia wnioskodawcę o przyczynach opóźnienia i wskazuje nowy termin zapewnienia dostępności (jednak nie dłuższy niż 2 miesiące od złożenia wniosku o zapewnienie dostępności).</text:p>
          <text:p text:style-name="P26">3. W przypadkach uzasadnionych wyjątkowymi okolicznościami, gdy zapewnienie dostępności w zakresie określonym we wniosku o zapewnienie dostępności jest niemożliwe lub znacznie utrudnione, w szczególności ze względów technicznych lub prawnych, Starostwo Powiatowe w Siemiatyczach niezwłocznie zawiadamia wnioskodawcę o braku możliwości, co nie zwalnia go z obowiązku zapewnienia dostępu alternatywnego, o którym mowa w art. 7 ustawy z dnia 19 lipca 2019 r. o zapewnieniu dostępności osobom ze szczególnymi potrzebami (Dz.U z 2020 r., poz. 1062 ze zm.).</text:p>
          <text:p text:style-name="P26">4. W zawiadomieniu, o którym mowa w pkt. 3, Starostwo Powiatowe w Siemiatyczach uzasadnia swoje stanowisko, w szczególności wskazuje okoliczności uniemożliwiające zapewnienie dostępności w zakresie określonym we wniosku o zapewnienie dostępności.</text:p>
          <text:p text:style-name="P26">5. Skarga na brak dostępności - art. 32 ustawy z dnia 19 lipca 2019 r. o zapewnieniu dostępności osobom ze szczególnymi potrzebami (Dz.U z 2020 r., poz. 1062 ze zm.).</text:p>
        </text:list-header>
      </text:list>
      <text:p text:style-name="P23"/>
      <text:p text:style-name="P23"/>
      <text:p text:style-name="P11"/>
      <text:p text:style-name="P14">KLAUZULA INFORMACYJNA</text:p>
      <text:p text:style-name="P13">Przetwarzanie Pani/Pana danych osobowych jest niezbędne do wypełnienia obowiązku prawnego ciążącego na administratorze zgodnie z art. 6 pkt. 1 lit. a oraz c <text:span text:style-name="T7">Rozporządzenia Parlamentu Europejskiego i Rady (UE) 2016/679 z dnia 27 kwietnia 2016 r. </text:span><text:s/>(RODO) i będzie odbywać się w celu możliwości wykonywania przez Starostwo Powiatowe w Siemiatyczach ustawowych zadań publicznych, określonych w ustawie z dnia 5 czerwca 1998r. o samorządzie powiatowym oraz innych regulacjach, w szczególności zapewnienia<text:span text:style-name="T7"> obowiązku informacyjnego związanego z przetwarzaniem danych osobowych – art. 13 Rozporządzenie Parlamentu Europejskiego i Rady (UE) 2016/679 z dnia 27 kwietnia 2016 r. (RODO).</text:span></text:p>
      <text:list xml:id="list2892588910908784357" text:style-name="WWNum5">
        <text:list-item>
          <text:p text:style-name="P32">Administrator danych osobowych:</text:p>
        </text:list-item>
      </text:list>
      <text:p text:style-name="P10">Starosta Powiatu Siemiatyckiego</text:p>
      <text:p text:style-name="P10">ul. Legionów Piłsudskiego 3, 17-300 Siemiatycze</text:p>
      <text:list xml:id="list31764573" text:continue-numbering="true" text:style-name="WWNum5">
        <text:list-item>
          <text:p text:style-name="P32">Dane kontaktowe Inspektora Ochrony Danych:<text:bookmark text:name="Bookmark3"/></text:p>
        </text:list-item>
      </text:list>
      <text:p text:style-name="P21"><text:span text:style-name="T1">andrzej.szepietowski@siemiatycze.pl, tel. </text:span><text:span text:style-name="T3">+48 85 656 02 66 </text:span><text:span text:style-name="T2">; </text:span></text:p>
      <text:list xml:id="list31792204" text:continue-numbering="true" text:style-name="WWNum5">
        <text:list-item>
          <text:p text:style-name="P32">Cel i podstawa prawna przetwarzania danych osobowych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WNIOSEK O ZAPEWNIENIE DOSTĘPNOŚCI</text:p>
          </table:table-cell>
          <table:table-cell table:style-name="Tabela1.A1" office:value-type="string">
            <text:p text:style-name="P22">Art 18. Ustawy z dnia 4 kwietnia 2019 r. o dostępności cyfrowej stron internetowych i aplikacji<text:line-break/>mobilnych podmiotów publicznych (Dz.U. 2019 poz. 848) </text:p>
          </table:table-cell>
          <table:table-cell table:style-name="Tabela1.A1" office:value-type="string">
            <text:p text:style-name="P1"><text:bookmark text:name="page25R_mcid19"/>dane osobowe będą przechowywane i<text:bookmark text:name="page25R_mcid21"/><text:bookmark text:name="page25R_mcid20"/> archiwizowane przez okresy wynikające<text:bookmark text:name="page25R_mcid22"/><text:line-break/>z<text:bookmark text:name="page25R_mcid24"/><text:bookmark text:name="page25R_mcid23"/> przepisów prawa lub przez okres niezbędny do zabezpieczenia informacji na wypadek<text:bookmark text:name="page25R_mcid25"/><text:line-break/>prawnej potrzeby wykazania faktów albo zabezpieczenia lub dochodzenia roszczeń</text:p>
          </table:table-cell>
        </table:table-row>
      </table:table>
      <text:list xml:id="list31774204" text:continue-numbering="true" text:style-name="WWNum5">
        <text:list-item>
          <text:p text:style-name="P32">Zbierane dane osobowe nie podlegają profilowaniu.</text:p>
        </text:list-item>
        <text:list-item>
          <text:p text:style-name="P32">Prawa osoby, której dane dotyczą:</text:p>
        </text:list-item>
      </text:list>
      <text:list xml:id="list4952755238740504194" text:style-name="WWNum7">
        <text:list-item>
          <text:p text:style-name="P30">dostęp do dotyczących jej danych osobowych;</text:p>
        </text:list-item>
        <text:list-item>
          <text:p text:style-name="P30">sprostowanie danych osobowych;</text:p>
        </text:list-item>
        <text:list-item>
          <text:p text:style-name="P30">usunięcie w sytuacjach określonych w art. 17 ust. 1 RODO z zastrzeżeniem art. 17 ust. 3 RODO;</text:p>
        </text:list-item>
        <text:list-item>
          <text:p text:style-name="P30">ograniczenie przetwarzania; </text:p>
        </text:list-item>
        <text:list-item>
          <text:p text:style-name="P30">prawo wniesienia sprzeciwu wobec przetwarzania o ile żądania nie są ewidentnie nieuzasadnione lub nadmierne oraz nie ograniczają ich, bądź wykluczają inne przepisy. <text:s/></text:p>
        </text:list-item>
      </text:list>
      <text:list xml:id="list31789284" text:continue-list="list31774204" text:style-name="WWNum5">
        <text:list-header>
          <text:p text:style-name="P3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cm" fo:line-height="150%" fo:orphans="0" fo:widows="0"/>
      <style:text-properties style:font-name="Arial1" style:font-name-asian="Arial2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2" style:display-name="ListLabel 2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9cm" fo:margin-bottom="1.22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24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</meta:initial-creator>
    <meta:editing-cycles>25</meta:editing-cycles>
    <meta:print-date>2021-08-18T11:34:00</meta:print-date>
    <meta:creation-date>2021-08-20T08:20:00</meta:creation-date>
    <dc:date>2022-02-24T11:54:06.87</dc:date>
    <meta:editing-duration>PT2H26M44S</meta:editing-duration>
    <meta:generator>OpenOffice/4.1.7$Win32 OpenOffice.org_project/417m1$Build-9800</meta:generator>
    <meta:document-statistic meta:table-count="1" meta:image-count="0" meta:object-count="0" meta:page-count="2" meta:paragraph-count="56" meta:word-count="626" meta:character-count="6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