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5">
      <style:paragraph-properties fo:line-height="15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name-complex="Calibri1" style:font-size-complex="10pt" style:font-weight-complex="bold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name-complex="Calibri1" style:font-size-complex="10pt" style:font-weight-complex="bold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rządzenia</text:p>
      <text:p text:style-name="P1">Starosty Powiatu Siemiatyckiego</text:p>
      <text:p text:style-name="P1">Nr 18/2022 z dnia 2 marca 2022r</text:p>
      <text:p text:style-name="P2"/>
      <text:p text:style-name="P6"><text:span text:style-name="T1">Procedura </text:span><text:span text:style-name="Strong_20_Emphasis"><text:span text:style-name="T2">składania skarg na brak zapewnienia dostępności</text:span></text:span></text:p>
      <text:p text:style-name="P2"/>
      <text:p text:style-name="P4">§ 1. Wstęp</text:p>
      <text:list xml:id="list7889955676609146400" text:style-name="L1">
        <text:list-header>
          <text:p text:style-name="P7">W oparciu o przepisy ustawy z dnia 19 lipca 2019 roku o zapewnieniu dostępności osobom ze szczególnymi potrzebami (tj. Dz. U. z 2020r. poz. 1062) , które umożliwiają zgłoszenie skargi na brak zapewnienia dostępności placówek publicznych. Starostwo Powiatowe w Siemiatyczach wprowadza Procedurę składania skarg na brak zapewnienia dostępności.</text:p>
        </text:list-header>
      </text:list>
      <text:p text:style-name="P4"/>
      <text:p text:style-name="P4">§ 2. Wnioski o zapewnienie dostępności</text:p>
      <text:p text:style-name="P3"/>
      <text:list xml:id="list4258134870411647352" text:style-name="L2">
        <text:list-header>
          <text:p text:style-name="P8"><text:bookmark text:name="page59R_mcid22"/>Każdy, bez konieczności wykazania interesu prawnego lub faktycznego, ma prawo poinformować podmiot<text:line-break/>publiczny o braku dostępności architektonicznej lub informacyjno-komunikacyjnej, o których mowa odpowiednio w art 6 pkt 1 i 3 w/w ustawy.</text:p>
          <text:p text:style-name="P8"/>
          <text:p text:style-name="P8"><text:bookmark text:name="page59R_mcid23"/>Osoba ze szczególnymi potrzebami lub jej przedstawiciel ustawowy, po wykazaniu interesu faktycznego,<text:line-break/>ma prawo wystąpić z wnioskiem o zapewnienie dostępności architektonicznej lub informacyjno-komunikacyjnej, zwanym dalej „wnioskiem o zapewnienie dostępności”. </text:p>
          <text:p text:style-name="P8"/>
          <text:p text:style-name="P8"><text:bookmark text:name="page59R_mcid24"/>Wniosek o zapewnienie dostępności jest wnoszony do podmiotu publicznego, z którego działalnością jest związane żądanie zapewnienia dostępności zawarte we wniosku. </text:p>
          <text:p text:style-name="P8"/>
        </text:list-header>
      </text:list>
      <text:list xml:id="list3423047417251783542" text:style-name="L3">
        <text:list-item>
          <text:p text:style-name="P9"><text:span text:style-name="T3">Wniosek o zapewnienie dostępności architektonicznej lub komunikacyjno-informacyjnej.</text:span> </text:p>
          <text:p text:style-name="P12">Zapewnienie dostępności, w zakresie określonym we wniosku następuje bez zbędnej zwłoki nie później jednak niż <text:s/>w terminie 14 dni od daty jego złożenia. Jeżeli zapewnienie dostępności nie jest możliwe w terminie, o którym mowa w pkt. 1, Starostwo Powiatowe w Siemiatyczach niezwłocznie powiadamia wnioskodawcę o przyczynach opóźnienia i wskazuje nowy termin zapewnienia dostępności (jednak nie dłuższy niż 2 miesiące od złożenia wniosku o zapewnienie dostępności);</text:p>
          <text:p text:style-name="P12"/>
        </text:list-item>
        <text:list-item>
          <text:p text:style-name="P14">Wniosek o zapewnienie dostępności cyfrowej</text:p>
        </text:list-item>
      </text:list>
      <text:list xml:id="list31800991" text:continue-list="list4258134870411647352" text:style-name="L2">
        <text:list-header>
          <text:p text:style-name="P13">Zapewnienie dostępności, w zakresie określonym we wniosku następuje bez zbędnej zwłoki nie później jednak niż <text:s/>w terminie 7 dni od daty jego złożenia. Jeżeli zapewnienie dostępności nie jest możliwe w terminie, o którym mowa w pkt. 1, Starostwo Powiatowe w Siemiatyczach niezwłocznie powiadamia wnioskodawcę o przyczynach opóźnienia i wskazuje nowy termin zapewnienia dostępności (jednak nie dłuższy niż 2 miesiące od złożenia wniosku o zapewnienie dostępności);</text:p>
        </text:list-header>
      </text:list>
      <text:p text:style-name="P2"/>
      <text:p text:style-name="P2"/>
      <text:p text:style-name="P4"><text:soft-page-break/>§ 3. Postępowanie skargowe</text:p>
      <text:list xml:id="list1973789324787806921" text:style-name="L4">
        <text:list-header>
          <text:p text:style-name="P10">W przypadku gdy Urząd nie zapewnił <text:s/>dostępności, wnioskodawcy służy prawo do złożenia skargi na brak zapewnienia dostępności. Skargę wnosi się do Prezesa Zarządu PFRON w terminie 30 dni od dnia w którym upłynął termin zapewnienia dostępności od złożonego wniosku, lub wskazany w powiadomieniu od Urzędu w uzasadnionych przypadkach. Do skargi należy dołączyć kopię wniosku o zapewnienie dostępności.</text:p>
          <text:p text:style-name="P10"/>
          <text:p text:style-name="P15"><text:bookmark text:name="page61R_mcid20"/>W przypadku stwierdzenia, że niezapewnienie dostępności w zakresie żądanym przez skarżącego nastąpiło na skutek naruszenia przepisów ustawy, Prezes Zarządu PFRON nakazuje podmiotowi publicznemu, w drodze decyzji, zapewnienie dostępności, wraz z określeniem: sposobu zapewnienia dostępności skarżącemu, oraz terminu realizacji nakazu, nie krótszego niż 30 dni, a w sprawach szczególnie skomplikowanych – nie krótszego niż 60 dni, od dnia doręczenia decyzji.</text:p>
          <text:p text:style-name="P15"/>
          <text:p text:style-name="P15"><text:bookmark text:name="page61R_mcid23"/>Prezes Zarządu PFRON, w drodze decyzji, odmawia nakazania podmiotowi publicznemu zapewnienia dostępności, w przypadku gdy podmiot publiczny wykaże, że nie zapewnił dostępności, w szczególności ze względów technicznych lub prawnych, a zapewnił dostęp alternatywny a także gdy z innych względów skarga jest bezzasadna. </text:p>
          <text:p text:style-name="P15"/>
          <text:p text:style-name="P15"><text:bookmark text:name="page63R_mcid2"/>W przypadku braku realizacji nakazu w terminie wyznaczonym przez Prezesa Zarządu PFRON, stosuje się odpowiednio przepisy o postępowaniu egzekucyjnym w administracji dotyczące grzywny w celu przymuszenia.<text:bookmark text:name="page63R_mcid3"/><text:line-break/>Organem egzekucyjnym w zakresie grzywien w celu przymuszenia, jest naczelnik urzędu<text:line-break/>skarbowego właściwy miejscowo ze względu na siedzibę podmiotu, w stosunku do którego został wydany nakaz. Środki uzyskane z grzywien, są przekazywane na rachunek Funduszu Dostępności.</text:p>
          <text:p text:style-name="P15"/>
          <text:p text:style-name="P15">Stronami postępowania wszczętego na skutek wniesienia skargi są skarżący oraz podmiot publiczny, którego działalności dotyczy treść skargi. Postępowanie przed Prezesem Zarządu PFRON jest postępowaniem jednoinstancyjnym.</text:p>
        </text:list-header>
      </text:list>
      <text:p text:style-name="P4"/>
      <text:p text:style-name="P5"/>
      <text:list xml:id="list7969731071018068172" text:style-name="L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50%" fo:orphans="0" fo:widows="0"/>
      <style:text-properties style:font-name="Arial1" style:font-name-asian="Arial2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7T11:55:28.27</meta:creation-date>
    <dc:date>2022-02-24T11:55:18.97</dc:date>
    <meta:editing-duration>PT2H11M9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20" meta:word-count="554" meta:character-count="4139"/>
  </office:meta>
</office:document-meta>
</file>