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P1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P2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center"/>
      <style:text-properties fo:font-weight="bold" style:font-weight-asian="bold" fo:color="#000000" fo:font-size="4pt" style:font-size-asian="4pt" style:font-size-complex="4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text-align="justify"/>
    </style:style>
    <style:style style:name="P43" style:parent-style-name="Normalny" style:list-style-name="LFO1" style:family="paragraph">
      <style:paragraph-properties fo:text-align="justify" fo:margin-left="0.3423in" fo:text-indent="-0.3423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P46" style:parent-style-name="Normalny" style:list-style-name="LFO1" style:family="paragraph">
      <style:paragraph-properties fo:text-align="justify" fo:margin-left="0.3423in" fo:text-indent="-0.3423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P48" style:parent-style-name="Normalny" style:family="paragraph">
      <style:paragraph-properties fo:text-align="justify" fo:margin-left="0.0104in" fo:text-indent="-0.0104in">
        <style:tab-stops/>
      </style:paragraph-properties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text-align="justify" fo:margin-left="0.0104in" fo:text-indent="-0.3416in">
        <style:tab-stops/>
      </style:paragraph-properties>
    </style:style>
    <style:style style:name="T51" style:parent-style-name="Domyślnaczcionkaakapitu" style:family="text">
      <style:text-properties fo:color="#000000" fo:font-size="4pt" style:font-size-asian="4pt" style:font-size-complex="4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P55" style:parent-style-name="Normalny" style:family="paragraph">
      <style:paragraph-properties fo:text-align="justify" fo:margin-bottom="0.0833in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text-align="center" fo:margin-bottom="0.0833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P60" style:parent-style-name="Normalny" style:family="paragraph">
      <style:paragraph-properties fo:text-align="justify" fo:margin-bottom="0.0833in"/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text-align="justify" fo:margin-bottom="0.0833in"/>
      <style:text-properties fo:color="#000000"/>
    </style:style>
    <style:style style:name="P63" style:parent-style-name="Normalny" style:family="paragraph">
      <style:paragraph-properties fo:text-align="center" fo:margin-bottom="0.0833in"/>
      <style:text-properties fo:color="#000000"/>
    </style:style>
    <style:style style:name="P64" style:parent-style-name="Normalny" style:family="paragraph">
      <style:paragraph-properties fo:text-align="justify" fo:margin-bottom="0.0833in"/>
      <style:text-properties fo:color="#000000"/>
    </style:style>
    <style:style style:name="P65" style:parent-style-name="Normalny" style:family="paragraph">
      <style:paragraph-properties fo:text-align="center" fo:margin-bottom="0.0833in"/>
      <style:text-properties fo:color="#000000"/>
    </style:style>
    <style:style style:name="P66" style:parent-style-name="Normalny" style:family="paragraph">
      <style:paragraph-properties fo:text-align="justify" fo:margin-bottom="0.0833in"/>
      <style:text-properties fo:color="#000000"/>
    </style:style>
    <style:style style:name="P67" style:parent-style-name="Normalny" style:family="paragraph">
      <style:paragraph-properties fo:text-align="justify" fo:margin-bottom="0.0833in"/>
      <style:text-properties fo:color="#000000"/>
    </style:style>
    <style:style style:name="P68" style:parent-style-name="Normalny" style:family="paragraph">
      <style:paragraph-properties fo:text-align="justify" fo:margin-bottom="0.0833in"/>
    </style:style>
    <style:style style:name="T69" style:parent-style-name="Domyślnaczcionkaakapitu" style:family="text">
      <style:text-properties fo:font-weight="bold" style:font-weight-asian="bold" fo:color="#000000"/>
    </style:style>
    <style:style style:name="P70" style:parent-style-name="Normalny" style:family="paragraph">
      <style:paragraph-properties fo:text-align="justify" fo:margin-bottom="0.0833in"/>
      <style:text-properties fo:font-size="7pt" style:font-size-asian="7pt" style:font-size-complex="7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Uchwała Nr<text:s/></text:span><text:span text:style-name="T3">142</text:span><text:span text:style-name="T4">/</text:span><text:span text:style-name="T5">812</text:span><text:span text:style-name="T6">/23</text:span></text:p>
      <text:p text:style-name="P7"><text:span text:style-name="T8">Zarządu Powiatu Siemiatyckiego</text:span></text:p>
      <text:p text:style-name="P9"><text:span text:style-name="T10">z dnia<text:s/></text:span><text:span text:style-name="T11">21 lutego<text:s/></text:span><text:span text:style-name="T12">2023r. <text:s/></text:span></text:p>
      <text:p text:style-name="P13"/>
      <text:p text:style-name="P14"><text:span text:style-name="T15">w sprawie ogłoszenia otwartego konkursu ofert na wsparcie realizacji zadań publicznych Powiatu Siemiatyckiego<text:s/></text:span><text:span text:style-name="T16">z zakresu kultury, sztuki, ochrony dóbr kultury</text:span><text:span text:style-name="T17"><text:line-break/></text:span><text:span text:style-name="T18">i dziedzictwa narodowego oraz podtrzymywania i upowszechniania tradycji narodowej, pielęgnowania polskości oraz rozwoju świadomości narodowej, obywatelskiej</text:span><text:span text:style-name="T19"><text:line-break/></text:span><text:span text:style-name="T20">i kulturowej w 2023 r. <text:s/></text:span></text:p>
      <text:p text:style-name="P21"/>
      <text:p text:style-name="P22"><text:span text:style-name="T23">Na podstawie <text:s/>art. <text:s/>32 <text:s/>u</text:span><text:span text:style-name="T24">st. 1 ustawy z dnia 5 czerwca 1998 r. o <text:s/>samorządzie <text:s/>powiatowym</text:span><text:span text:style-name="T25"><text:line-break/></text:span><text:span text:style-name="T26"><text:s/>(t.j Dz. U. z 2022 r. poz. 1526 <text:s/>z późn. zm.), art. 11 ust. 1 pkt. 1, ust. 2, art. 13 <text:s/>ust. 1 – 3 ustawy <text:s/>z dnia <text:s/>24 <text:s/>kwietnia <text:s/>2003 r. o działalności pożytku <text:s/>publicznego i <text:s/>o <text:s/>wolontariaci</text:span><text:span text:style-name="T27">e</text:span><text:span text:style-name="T28"><text:line-break/></text:span><text:span text:style-name="T29">(t.j. Dz. U. z 2022 r. poz. 1327) oraz<text:s/></text:span><text:span text:style-name="ng-binding">Uchwały nr XXXII/240/22 Rady Powiatu Siemiatyckiego z dnia 23 grudnia 2022 r. w sprawie uchwalenia budżetu Powiatu Siemiatyckiego na 2023 rok</text:span><text:span text:style-name="T30">, w związku z „Programem Współpracy <text:s/>Powiatu <text:s/>Siemiatyckiego <text:s/>z <text:s/>organizac</text:span><text:span text:style-name="T31">jami pozarządowymi oraz z <text:s/>podmiotami, o których mowa w art. 3 ust. 3 ustawy o działalności pożytku publicznego i <text:s/>o <text:s/>wolontariacie <text:s/>w <text:s/>roku 2023” stanowiącym <text:s/>załącznik do Uchwały Nr XXX/225/22 Rady Powiatu Siemiatyckiego z dnia 14 października 2022r.<text:s/></text:span><text:span text:style-name="T32"><text:line-break/></text:span><text:span text:style-name="T33">(D</text:span><text:span text:style-name="T34">z. Urz. Woj. Podl. z 2022, poz. 4547, poz. 5776 oraz poz. 6036), <text:s/>uchwala się, co następuje:</text:span></text:p>
      <text:p text:style-name="P35"/>
      <text:p text:style-name="P36"/>
      <text:p text:style-name="P37"/>
      <text:p text:style-name="P38"><text:span text:style-name="T39">§ 1</text:span></text:p>
      <text:p text:style-name="P40"><text:span text:style-name="T41">Ogłasza się otwarty konkurs ofert na wsparcie przez Powiat Siemiatycki realizacji zadań publicznych, w sferach:</text:span></text:p>
      <text:p text:style-name="P42"/>
      <text:list text:style-name="LFO1" text:continue-numbering="true">
        <text:list-item>
          <text:p text:style-name="P43"><text:span text:style-name="T44">kultury, sztuki, ochrony dóbr kultury i dzi</text:span><text:span text:style-name="T45">edzictwa narodowego, <text:s/></text:span></text:p>
        </text:list-item>
        <text:list-item>
          <text:p text:style-name="P46"><text:span text:style-name="T47">podtrzymywania <text:s/>i upowszechniania tradycji narodowej, pielęgnowania polskości oraz rozwoju świadomości narodowej, obywatelskiej i kulturowej, <text:s/></text:span></text:p>
        </text:list-item>
      </text:list>
      <text:p text:style-name="P48"><text:span text:style-name="T49">przez podmioty prowadzące działalność pożytku publicznego w przedmiotowym zakresie.</text:span></text:p>
      <text:p text:style-name="P50"><text:span text:style-name="T51"><text:s text:c="2"/></text:span></text:p>
      <text:p text:style-name="P52"><text:span text:style-name="T53">§<text:s/></text:span><text:span text:style-name="T54">2</text:span></text:p>
      <text:p text:style-name="P55"><text:span text:style-name="T56">Realizacja zadań rozpocznie się po rozstrzygnięciu konkursu i podpisaniu umów przez Zarząd Powiatu Siemiatyckiego, a zakończy 15 grudnia 2023r.</text:span></text:p>
      <text:p text:style-name="P57"><text:span text:style-name="T58"><text:s/></text:span><text:span text:style-name="T59">§ 3</text:span></text:p>
      <text:p text:style-name="P60"><text:span text:style-name="T61">Treść ogłoszenia o konkursie, o którym mowa w § 1 określa załącznik do uchwały.</text:span></text:p>
      <text:p text:style-name="P62"/>
      <text:p text:style-name="P63">§ 4</text:p>
      <text:p text:style-name="P64">Wykonanie uchwały powierza się Staroście Siemiatyckiemu.</text:p>
      <text:p text:style-name="P65">§ 5</text:p>
      <text:p text:style-name="P66">Uchwała wchodzi w życie z dniem podjęcia.</text:p>
      <text:p text:style-name="P67"/>
      <text:p text:style-name="P68"><text:span text:style-name="T69">Członkowie Zarządu: <text:s text:c="55"/>Przewodniczący Zarządu:</text:span></text:p>
      <text:p text:style-name="P70"/>
      <text:p text:style-name="P71">Sylwester Zgierun…............................................ <text:s text:c="9"/><text:s text:c="9"/>Marek Bobel………………..</text:p>
      <text:p text:style-name="P72"/>
      <text:p text:style-name="P73">Krzysztof Andruszkiewicz …................……...</text:p>
      <text:p text:style-name="P74"/>
      <text:p text:style-name="P75">Jerzy Górski …… . …....................................</text:p>
      <text:p text:style-name="P76"/>
      <text:p text:style-name="P77">Jan Markiewicz …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g-binding" style:display-name="ng-bindin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Kosz</dc:creator>
    <meta:creation-date>2017-02-13T10:27:00Z</meta:creation-date>
    <dc:date>2023-02-22T13:12:00Z</dc:date>
    <meta:print-date>2023-02-16T07:53:00Z</meta:print-date>
    <meta:template xlink:href="Normal" xlink:type="simple"/>
    <meta:editing-cycles>43</meta:editing-cycles>
    <meta:editing-duration>PT11160S</meta:editing-duration>
    <meta:document-statistic meta:page-count="1" meta:paragraph-count="4" meta:word-count="347" meta:character-count="2427" meta:row-count="17" meta:non-whitespace-character-count="2084"/>
  </office:meta>
</office:document-meta>
</file>