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fo:color="#000000"/>
    </style:style>
    <style:style style:name="T3" style:parent-style-name="Domyślnaczcionkaakapitu" style:family="text">
      <style:text-properties fo:font-weight="bold" style:font-weight-asian="bold" fo:color="#000000"/>
    </style:style>
    <style:style style:name="T4" style:parent-style-name="Domyślnaczcionkaakapitu" style:family="text">
      <style:text-properties fo:font-weight="bold" style:font-weight-asian="bold" fo:color="#000000"/>
    </style:style>
    <style:style style:name="T5" style:parent-style-name="Domyślnaczcionkaakapitu" style:family="text">
      <style:text-properties fo:font-weight="bold" style:font-weight-asian="bold" fo:color="#000000"/>
    </style:style>
    <style:style style:name="T6" style:parent-style-name="Domyślnaczcionkaakapitu" style:family="text">
      <style:text-properties fo:font-weight="bold" style:font-weight-asian="bold" fo:color="#000000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fo:color="#000000"/>
    </style:style>
    <style:style style:name="P9" style:parent-style-name="Standard" style:family="paragraph">
      <style:paragraph-properties fo:text-align="center"/>
      <style:text-properties fo:font-weight="bold" style:font-weight-asian="bold" fo:color="#000000" style:letter-kerning="false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fo:color="#000000"/>
    </style:style>
    <style:style style:name="T15" style:parent-style-name="Domyślnaczcionkaakapitu" style:family="text">
      <style:text-properties fo:color="#000000"/>
    </style:style>
    <style:style style:name="T16" style:parent-style-name="Domyślnaczcionkaakapitu" style:family="text">
      <style:text-properties fo:color="#000000"/>
    </style:style>
    <style:style style:name="T17" style:parent-style-name="Domyślnaczcionkaakapitu" style:family="text">
      <style:text-properties fo:color="#000000"/>
    </style:style>
    <style:style style:name="T18" style:parent-style-name="Domyślnaczcionkaakapitu" style:family="text">
      <style:text-properties fo:color="#000000"/>
    </style:style>
    <style:style style:name="T19" style:parent-style-name="Domyślnaczcionkaakapitu" style:family="text">
      <style:text-properties fo:color="#000000"/>
    </style:style>
    <style:style style:name="T20" style:parent-style-name="Domyślnaczcionkaakapitu" style:family="text">
      <style:text-properties fo:color="#000000"/>
    </style:style>
    <style:style style:name="T21" style:parent-style-name="Domyślnaczcionkaakapitu" style:family="text">
      <style:text-properties fo:color="#000000"/>
    </style:style>
    <style:style style:name="T22" style:parent-style-name="Domyślnaczcionkaakapitu" style:family="text">
      <style:text-properties fo:color="#000000"/>
    </style:style>
    <style:style style:name="T23" style:parent-style-name="Domyślnaczcionkaakapitu" style:family="text">
      <style:text-properties fo:color="#000000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Normalny" style:family="paragraph">
      <style:paragraph-properties fo:text-align="justify" fo:margin-bottom="0.0833in"/>
    </style:style>
    <style:style style:name="T31" style:parent-style-name="Domyślnaczcionkaakapitu" style:family="text">
      <style:text-properties fo:color="#000000"/>
    </style:style>
    <style:style style:name="T32" style:parent-style-name="Domyślnaczcionkaakapitu" style:family="text">
      <style:text-properties fo:color="#000000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Normalny" style:family="paragraph">
      <style:paragraph-properties fo:text-align="center" fo:margin-bottom="0.0833in"/>
    </style:style>
    <style:style style:name="P38" style:parent-style-name="Normalny" style:family="paragraph">
      <style:paragraph-properties fo:text-align="justify" fo:margin-bottom="0.0833in"/>
    </style:style>
    <style:style style:name="P39" style:parent-style-name="Standard" style:family="paragraph">
      <style:paragraph-properties fo:text-align="center" fo:margin-bottom="0.0833in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5" style:parent-style-name="Normalny" style:family="paragraph">
      <style:paragraph-properties fo:text-align="justify" fo:margin-bottom="0.0833in"/>
      <style:text-properties fo:font-weight="bold" style:font-weight-asian="bold" style:font-weight-complex="bold" fo:color="#000000"/>
    </style:style>
    <style:style style:name="P46" style:parent-style-name="Standard" style:family="paragraph">
      <style:paragraph-properties fo:text-align="justify" fo:margin-bottom="0.0833in"/>
    </style:style>
    <style:style style:name="P47" style:parent-style-name="Standard" style:family="paragraph">
      <style:paragraph-properties fo:text-align="justify" fo:line-height="150%"/>
    </style:style>
    <style:style style:name="P48" style:parent-style-name="Standard" style:family="paragraph">
      <style:paragraph-properties fo:text-align="justify" fo:line-height="150%"/>
    </style:style>
    <style:style style:name="P49" style:parent-style-name="Standard" style:family="paragraph">
      <style:paragraph-properties fo:text-align="justify" fo:line-height="150%"/>
    </style:style>
    <style:style style:name="P50" style:parent-style-name="Standard" style:family="paragraph">
      <style:paragraph-properties fo:text-align="justify" fo:line-height="150%"/>
    </style:style>
    <style:style style:name="P51" style:parent-style-name="Standard" style:family="paragraph">
      <style:paragraph-properties fo:text-align="justify" fo:margin-bottom="0.0833in" fo:line-height="150%"/>
    </style:style>
  </office:automatic-styles>
  <office:body>
    <office:text text:use-soft-page-breaks="true">
      <text:p text:style-name="P1"><text:span text:style-name="T2">Uchwała Nr<text:s/></text:span><text:span text:style-name="T3">142</text:span><text:span text:style-name="T4">/</text:span><text:span text:style-name="T5">813</text:span><text:span text:style-name="T6">/23</text:span></text:p>
      <text:p text:style-name="P7"><text:span text:style-name="T8">Zarządu Powiatu Siemiatyckiego</text:span></text:p>
      <text:p text:style-name="P9">z dnia<text:s/>21 lutego<text:s/>2023r</text:p>
      <text:p text:style-name="P10"/>
      <text:p text:style-name="P11">w sprawie ogłoszenia otwartego konkursu ofert na wsparcie realizacji zadań publicznych Powiatu Siemiatyckiego z<text:s/>zakresu wspierania i upowszechniania kultury fizycznej w 2023 roku.</text:p>
      <text:p text:style-name="P12"/>
      <text:p text:style-name="P13"><text:span text:style-name="T14">Na podstawie <text:s/>art. <text:s/>32 <text:s/>ust. 1 ustawy z dnia 5 czerwca 1998 r. o <text:s/>samorządzie <text:s/>powiatowym</text:span><text:span text:style-name="T15"><text:line-break/></text:span><text:span text:style-name="T16"><text:s/>(t.j Dz. U. z 2022 r. poz. 1526 <text:s/>z późn. zm.), art. 11 ust. 1 pkt. 1, ust. 2, art. 13 <text:s/>ust. 1 –<text:s/></text:span><text:span text:style-name="T17">3 ustawy <text:s/>z dnia <text:s/>24 <text:s/>kwietnia <text:s/>2003 r. o działalności pożytku <text:s/>publicznego i <text:s/>o <text:s/>wolontariacie</text:span><text:span text:style-name="T18"><text:line-break/></text:span><text:span text:style-name="T19">(t.j. Dz. U. z 2022 r. poz. 1327) oraz<text:s/></text:span><text:span text:style-name="ng-binding">Uchwały nr XXXII/240/22 Rady Powiatu Siemiatyckiego z dnia 23 grudnia 2022 r. w sprawie uchwalenia budżetu Powiatu Siemia</text:span><text:span text:style-name="ng-binding">tyckiego na 2023 rok</text:span><text:span text:style-name="T20">, w związku z „Programem Współpracy <text:s/>Powiatu <text:s/>Siemiatyckiego <text:s/>z <text:s/>organizacjami pozarządowymi oraz z <text:s/>podmiotami, o których mowa w art. 3 ust. 3 ustawy o działalności pożytku publicznego i <text:s/>o <text:s/>wolontariacie <text:s/>w <text:s/>roku 2023” stanowiącym <text:s/>za</text:span><text:span text:style-name="T21">łącznik do Uchwały Nr XXX/225/22 Rady Powiatu Siemiatyckiego z dnia 14 października 2022r.<text:s/></text:span><text:span text:style-name="T22"><text:line-break/></text:span><text:span text:style-name="T23">(Dz. Urz. Woj. Podl. z 2022, poz. 4547, poz. 5776 oraz poz. 6036), <text:s/>uchwala się, co następuje:</text:span></text:p>
      <text:p text:style-name="P24"/>
      <text:p text:style-name="P25">§ 1</text:p>
      <text:p text:style-name="P26">Ogłasza się otwarty konkurs ofert na wsparcie przez Powiat Siemiatycki realizacji zadań publicznych,<text:s/><text:span text:style-name="T27">w sferze wspierania i upowszechniania kultury fizycznej</text:span>, przez podmioty prowadzące działalność pożytku publicznego w przedmiotowym zakresie. <text:s text:c="2"/></text:p>
      <text:p text:style-name="P28"/>
      <text:p text:style-name="P29">§ 2</text:p>
      <text:p text:style-name="P30"><text:span text:style-name="T31">Realizacja zadań rozpocznie się po rozstrzygnięciu konkursu i podpisan</text:span><text:span text:style-name="T32">iu umów przez Zarząd Powiatu Siemiatyckiego, a zakończy 15 grudnia 2023r.</text:span></text:p>
      <text:p text:style-name="P33"/>
      <text:p text:style-name="P34">§ 3</text:p>
      <text:p text:style-name="P35">Treść ogłoszenia o konkursie, o którym mowa w § 1 określa załącznik do uchwały.</text:p>
      <text:p text:style-name="P36"/>
      <text:p text:style-name="P37">§ 4</text:p>
      <text:p text:style-name="P38">Wykonanie <text:s/>uchwały <text:s/>powierza się Staroście Siemiatyckiemu</text:p>
      <text:p text:style-name="P39">§ 5</text:p>
      <text:p text:style-name="P40">Uchwała wchodzi w życie z<text:s/>dniem podjęcia.</text:p>
      <text:p text:style-name="P41"/>
      <text:p text:style-name="P42"/>
      <text:p text:style-name="P43"/>
      <text:p text:style-name="P44">Członkowie Zarządu: <text:s text:c="65"/>Przewodniczący Zarządu:</text:p>
      <text:p text:style-name="P45"/>
      <text:p text:style-name="P46">Sylwester Zgierun …............................................ <text:s text:c="22"/>Marek Bobel........…........<text:line-break/></text:p>
      <text:p text:style-name="P47">Krzysztof Andruszkiewicz …................……...</text:p>
      <text:p text:style-name="P48"/>
      <text:p text:style-name="P49">Jerzy Górski …… . …....................................</text:p>
      <text:p text:style-name="P50"/>
      <text:p text:style-name="P51">Jan Markiewicz …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g-binding" style:display-name="ng-binding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szek Kosz</dc:creator>
    <meta:creation-date>2009-04-16T11:32:00Z</meta:creation-date>
    <dc:date>2023-02-22T13:13:00Z</dc:date>
    <meta:print-date>2021-02-25T08:11:00Z</meta:print-date>
    <meta:template xlink:href="Normal" xlink:type="simple"/>
    <meta:editing-cycles>43</meta:editing-cycles>
    <meta:editing-duration>PT120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4" meta:character-count="2125" meta:row-count="15" meta:non-whitespace-character-count="1825"/>
  </office:meta>
</office:document-meta>
</file>